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enhof 23 te Maastricht. Kennisgeving nieuwe aanvraag omgevingsvergunning,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89WB</text:p>
            <text:p text:style-name="common-al">
            <text:span text:style-name="nadrukvet">Titanenhof 23 te Maastricht</text:span>
          </text:p>
            <text:p text:style-name="common-al">
            <text:span text:style-name="nadrukvet">het vervangen van een dakkapel</text:span>
          </text:p>
            <text:p text:style-name="common-al"/>
            <text:p text:style-name="common-al">
            <text:span text:style-name="nadrukvet">Datum ontvangst aanvraag:</text:span> 10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40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0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0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77.1 317000.5</meta:user-defined>
    <meta:user-defined meta:name="DC.title">Titanenhof 23 te Maastricht. Kennisgeving nieuwe aanvraag omgevingsvergunning, het vervangen van een dakkapel</meta:user-defined>
    <meta:user-defined meta:name="OVERHEID.PostcodeHuisnummer/OVERHEIDop.postcodeHuisnummer">6215EA 23</meta:user-defined>
    <meta:user-defined meta:name="OVERHEIDop.straatnaam">Titanenhof</meta:user-defined>
    <meta:user-defined meta:name="OVERHEIDop.woonplaats">Maastrich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404</meta:user-defined>
    <meta:user-defined meta:name="OVERHEIDop.GmbID/DC.identifier">gmb-2020-179404</meta:user-defined>
    <meta:user-defined meta:name="OVERHEIDop.versieInformatie"/>
  </office:meta>
</office:document-meta>
</file>