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Cromhoffsbleekweg, t.o. nr. 138 (bouwkavel Janninkkwart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0 een besluit genomen op de aanvraag met zaaknummer V-2020-3558 voor een omgevingsvergunning : het tijdelijk plaatsen van gestapelde zeecontainers t.b.v. reclamedoeleinden, op locatie Cromhoffsbleekweg, t.o. nr. 138 (bouwkavel Janninkkwartier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940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0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0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50 470312</meta:user-defined>
    <meta:user-defined meta:name="DC.title">Kennisgeving besluit op aanvraag omgevingsvergunning  Cromhoffsbleekweg, t.o. nr. 138 (bouwkavel Janninkkwartier)</meta:user-defined>
    <meta:user-defined meta:name="OVERHEID.PostcodeHuisnummer/OVERHEIDop.postcodeHuisnummer">7513EW 138</meta:user-defined>
    <meta:user-defined meta:name="OVERHEIDop.straatnaam">Cromhoffsbleekweg</meta:user-defined>
    <meta:user-defined meta:name="OVERHEIDop.woonplaats">Ensche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79402</meta:user-defined>
    <meta:user-defined meta:name="OVERHEIDop.GmbID/DC.identifier">gmb-2020-179402</meta:user-defined>
    <meta:user-defined meta:name="OVERHEIDop.versieInformatie"/>
  </office:meta>
</office:document-meta>
</file>