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ijlhove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besloten om de beslistermijn voor de aanvraag met zaaknummer V-2020-2948 voor een omgevingsvergunning : het splitsen van een woonhuis in 2 zelfstandige wooneenheden, op locatie Pijlhovestraat 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40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23 472210</meta:user-defined>
    <meta:user-defined meta:name="DC.title">Kennisgeving verlenging beslistermijn omgevingsvergunning  Pijlhovestraat 45</meta:user-defined>
    <meta:user-defined meta:name="OVERHEID.PostcodeHuisnummer/OVERHEIDop.postcodeHuisnummer">7521VS 45</meta:user-defined>
    <meta:user-defined meta:name="OVERHEIDop.straatnaam">Pijlhovestraat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401</meta:user-defined>
    <meta:user-defined meta:name="OVERHEIDop.GmbID/DC.identifier">gmb-2020-179401</meta:user-defined>
    <meta:user-defined meta:name="OVERHEIDop.versieInformatie"/>
  </office:meta>
</office:document-meta>
</file>