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ögelskamphoe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V-2020-3319 voor een omgevingsvergunning : het plaatsen van een dakkapel, op locatie Bögelskamphoek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4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48 467752</meta:user-defined>
    <meta:user-defined meta:name="DC.title">Kennisgeving besluit op aanvraag omgevingsvergunning  Bögelskamphoek 64</meta:user-defined>
    <meta:user-defined meta:name="OVERHEID.PostcodeHuisnummer/OVERHEIDop.postcodeHuisnummer">7546DM 64</meta:user-defined>
    <meta:user-defined meta:name="OVERHEIDop.straatnaam">Bögelskamphoek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400</meta:user-defined>
    <meta:user-defined meta:name="OVERHEIDop.GmbID/DC.identifier">gmb-2020-179400</meta:user-defined>
    <meta:user-defined meta:name="OVERHEIDop.versieInformatie"/>
  </office:meta>
</office:document-meta>
</file>