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ethermsteeg, nabij nummer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0 een besluit genomen op de aanvraag met zaaknummer V-2020-3234 voor een omgevingsvergunning : het vellen van 2 berken, op locatie Riethermsteeg, nabij nummer 18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939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9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9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941 465639</meta:user-defined>
    <meta:user-defined meta:name="DC.title">Kennisgeving besluit op aanvraag omgevingsvergunning  Riethermsteeg, nabij nummer 180</meta:user-defined>
    <meta:user-defined meta:name="OVERHEID.PostcodeHuisnummer/OVERHEIDop.postcodeHuisnummer">7546PK 180</meta:user-defined>
    <meta:user-defined meta:name="OVERHEIDop.straatnaam">Riethermsteeg</meta:user-defined>
    <meta:user-defined meta:name="OVERHEIDop.woonplaats">Ensch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79396</meta:user-defined>
    <meta:user-defined meta:name="OVERHEIDop.GmbID/DC.identifier">gmb-2020-179396</meta:user-defined>
    <meta:user-defined meta:name="OVERHEIDop.versieInformatie"/>
  </office:meta>
</office:document-meta>
</file>