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arwerkhorst, t.h.v. nr.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V-2020-3338 voor een omgevingsvergunning : het vellen van 1 berk, op locatie Vaarwerkhorst, t.h.v. nr.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3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36 472877</meta:user-defined>
    <meta:user-defined meta:name="DC.title">Kennisgeving besluit op aanvraag omgevingsvergunning  Vaarwerkhorst, t.h.v. nr. 46</meta:user-defined>
    <meta:user-defined meta:name="OVERHEID.PostcodeHuisnummer/OVERHEIDop.postcodeHuisnummer">7531HR 46</meta:user-defined>
    <meta:user-defined meta:name="OVERHEIDop.straatnaam">Vaarwerkhorst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395</meta:user-defined>
    <meta:user-defined meta:name="OVERHEIDop.GmbID/DC.identifier">gmb-2020-179395</meta:user-defined>
    <meta:user-defined meta:name="OVERHEIDop.versieInformatie"/>
  </office:meta>
</office:document-meta>
</file>