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EEN GARAGE EN HET AANBRENGEN VAN EEN DAKTERRAS, BURGEMEESTER FALKENAWEG 101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hogen van een garage en het aanbrengen van een dakterras op het perceel Burgemeester Falkenaweg 101 A te Heerenveen  (30-06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39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9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679.9 551834</meta:user-defined>
    <meta:user-defined meta:name="DC.title">AANVRAAG OMGEVINGSVERGUNNING, VERHOGEN VAN EEN GARAGE EN HET AANBRENGEN VAN EEN DAKTERRAS, BURGEMEESTER FALKENAWEG 101 A HEERENVEEN</meta:user-defined>
    <meta:user-defined meta:name="OVERHEID.PostcodeHuisnummer/OVERHEIDop.postcodeHuisnummer">8442LB 101</meta:user-defined>
    <meta:user-defined meta:name="OVERHEIDop.straatnaam">Burgemeester Falkenaweg</meta:user-defined>
    <meta:user-defined meta:name="OVERHEIDop.woonplaats">Heeren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94</meta:user-defined>
    <meta:user-defined meta:name="OVERHEIDop.GmbID/DC.identifier">gmb-2020-179394</meta:user-defined>
    <meta:user-defined meta:name="OVERHEIDop.versieInformatie"/>
  </office:meta>
</office:document-meta>
</file>