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Carel Fabritiuslaan 5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6758</text:p>
            <text:p text:style-name="common-al">Gemeente Amstelveen heeft op 9 juli 2020 besloten om de beslistermijn voor de aanvraag voor een omgevingsvergunning voor het aanbrengen van een erker aan de voorzijde, het uitbreiden van de eerste verdieping aan de achterzijde en het plaatsen van een dakkaper te verlengen voor een periode van maximaal 6 weken. De locatie is Carel Fabritiuslaan 5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37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7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7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06.08 480028.9</meta:user-defined>
    <meta:user-defined meta:name="DC.title">Gemeente  Amstelveen - beslistermijn omgevingsvergunning verlengd - Carel Fabritiuslaan 52 in Amstelveen</meta:user-defined>
    <meta:user-defined meta:name="OVERHEID.PostcodeHuisnummer/OVERHEIDop.postcodeHuisnummer">1181TE 52</meta:user-defined>
    <meta:user-defined meta:name="OVERHEIDop.straatnaam">Carel Fabritiuslaan</meta:user-defined>
    <meta:user-defined meta:name="OVERHEIDop.woonplaats">Amstelveen</meta:user-defined>
    <meta:user-defined meta:name="DCTERMS.W3CDTF/DCTERMS.available">2020-07-14</meta:user-defined>
    <meta:user-defined meta:name="DCTERMS.W3CDTF/OVERHEIDop.jaargang">2020</meta:user-defined>
    <meta:user-defined meta:name="OVERHEIDop.publicationIssue">179378</meta:user-defined>
    <meta:user-defined meta:name="OVERHEIDop.GmbID/DC.identifier">gmb-2020-179378</meta:user-defined>
    <meta:user-defined meta:name="OVERHEIDop.versieInformatie"/>
  </office:meta>
</office:document-meta>
</file>