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pulierendreef 852 Voorburg wijzigen van de garagedeur naar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garagedeur naar gevelpui.</text:p>
            <text:p text:style-name="common-al">
            <text:span text:style-name="nadrukvet">Datum bekendmaking besluit: </text:span>10 juli 2020</text:p>
            <text:p text:style-name="common-al">
            <text:span text:style-name="nadrukvet">Ons kenmerk: </text:span>65094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36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38.098 455774.752</meta:user-defined>
    <meta:user-defined meta:name="DC.title">Verleende omgevingsvergunning Populierendreef 852 Voorburg wijzigen van de garagedeur naar gevelpui</meta:user-defined>
    <meta:user-defined meta:name="OVERHEID.PostcodeHuisnummer/OVERHEIDop.postcodeHuisnummer">2272HR 852</meta:user-defined>
    <meta:user-defined meta:name="OVERHEIDop.straatnaam">Populierendreef</meta:user-defined>
    <meta:user-defined meta:name="OVERHEIDop.woonplaats">Voor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68</meta:user-defined>
    <meta:user-defined meta:name="OVERHEIDop.GmbID/DC.identifier">gmb-2020-179368</meta:user-defined>
    <meta:user-defined meta:name="OVERHEIDop.versieInformatie"/>
  </office:meta>
</office:document-meta>
</file>