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Oostsingel 42, 9722 AW Groningen – verwijderen asbest (ontvangstdatum 01-07-2020, dossiernummer 20207389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55.811 580080.672</meta:user-defined>
    <meta:user-defined meta:name="DC.title">Sloopmelding: Helper Oostsingel 42, 9722 AW Groningen – verwijderen asbest (ontvangstdatum 01-07-2020, dossiernummer 202073890)</meta:user-defined>
    <meta:user-defined meta:name="OVERHEID.PostcodeHuisnummer/OVERHEIDop.postcodeHuisnummer">9722AW 42</meta:user-defined>
    <meta:user-defined meta:name="OVERHEIDop.straatnaam">Helper Oostsingel</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79354</meta:user-defined>
    <meta:user-defined meta:name="OVERHEIDop.GmbID/DC.identifier">gmb-2020-179354</meta:user-defined>
    <meta:user-defined meta:name="OVERHEIDop.versieInformatie"/>
  </office:meta>
</office:document-meta>
</file>