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21, 9712 HR Groningen – slopen diverse onderdelen pand inclusief asbesth. materialen (ontvangstdatum 30-06-2020, dossiernummer 2020738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5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6.76 582025.921</meta:user-defined>
    <meta:user-defined meta:name="DC.title">Sloopmelding: Grote Markt 21, 9712 HR Groningen – slopen diverse onderdelen pand inclusief asbesth. materialen (ontvangstdatum 30-06-2020, dossiernummer 202073865)</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350</meta:user-defined>
    <meta:user-defined meta:name="OVERHEIDop.GmbID/DC.identifier">gmb-2020-179350</meta:user-defined>
    <meta:user-defined meta:name="OVERHEIDop.versieInformatie"/>
  </office:meta>
</office:document-meta>
</file>