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a Westerdijkstraat 26 te Velserbroek, dichtbouwen terras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ohanna Westerdijkstraat 26, dichtbouwen terras 2<text:span text:style-name="sup">e</text:span> verdieping (16/01/2020) 1113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399-2019</meta:user-defined>
    <dc:language>nl</dc:language>
    <meta:user-defined meta:name="OVERHEID.EPSG28992/DC.spatial">106127 493995</meta:user-defined>
    <meta:user-defined meta:name="DC.title">Verleende omgevingsvergunning Johanna Westerdijkstraat 26 te Velserbroek, dichtbouwen terras 2e verdieping</meta:user-defined>
    <meta:user-defined meta:name="OVERHEID.PostcodeHuisnummer/OVERHEIDop.postcodeHuisnummer">1991SV 26</meta:user-defined>
    <meta:user-defined meta:name="OVERHEIDop.straatnaam">Johanna Westerdijkstraat</meta:user-defined>
    <meta:user-defined meta:name="OVERHEIDop.woonplaats">Velserbroek</meta:user-defined>
    <meta:user-defined meta:name="DCTERMS.W3CDTF/DCTERMS.available">2020-01-23</meta:user-defined>
    <meta:user-defined meta:name="DCTERMS.W3CDTF/OVERHEIDop.jaargang">2020</meta:user-defined>
    <meta:user-defined meta:name="OVERHEIDop.publicationIssue">17935</meta:user-defined>
    <meta:user-defined meta:name="OVERHEIDop.GmbID/DC.identifier">gmb-2020-17935</meta:user-defined>
    <meta:user-defined meta:name="OVERHEIDop.versieInformatie"/>
  </office:meta>
</office:document-meta>
</file>