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omgevingsvergunning - Wessel Gansfortstraat 20 in Aduar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aanvraag ontvangen voor het wijzigen van een bestaande omgevingsvergunning op locatie Wessel Gansfortstraat 20 in Aduard. De aanvraag is geregistreerd onder zaaknummer Z2020028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3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80.41 586017.82</meta:user-defined>
    <meta:user-defined meta:name="DC.title">Kennisgeving ontvangst aanvraag omgevingsvergunning voor het wijzigen van een bestaande omgevingsvergunning - Wessel Gansfortstraat 20 in Aduard</meta:user-defined>
    <meta:user-defined meta:name="OVERHEID.PostcodeHuisnummer/OVERHEIDop.postcodeHuisnummer">9831RN 20</meta:user-defined>
    <meta:user-defined meta:name="OVERHEIDop.straatnaam">Wessel Gansfortstraat</meta:user-defined>
    <meta:user-defined meta:name="OVERHEIDop.woonplaats">Aduard</meta:user-defined>
    <meta:user-defined meta:name="DCTERMS.W3CDTF/DCTERMS.available">2020-07-14</meta:user-defined>
    <meta:user-defined meta:name="DCTERMS.W3CDTF/OVERHEIDop.jaargang">2020</meta:user-defined>
    <meta:user-defined meta:name="OVERHEIDop.publicationIssue">179349</meta:user-defined>
    <meta:user-defined meta:name="OVERHEIDop.GmbID/DC.identifier">gmb-2020-179349</meta:user-defined>
    <meta:user-defined meta:name="OVERHEIDop.versieInformatie"/>
  </office:meta>
</office:document-meta>
</file>