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dempte Zuiderdiep 54, 9711 HK Groningen – slopen binnenwanden (ontvangstdatum 05-06-2020, dossiernummer 2020732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34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4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4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36.987 581532.555</meta:user-defined>
    <meta:user-defined meta:name="DC.title">Sloopmelding: Gedempte Zuiderdiep 54, 9711 HK Groningen – slopen binnenwanden (ontvangstdatum 05-06-2020, dossiernummer 202073223)</meta:user-defined>
    <meta:user-defined meta:name="OVERHEID.PostcodeHuisnummer/OVERHEIDop.postcodeHuisnummer">9711HK 54</meta:user-defined>
    <meta:user-defined meta:name="OVERHEIDop.straatnaam">Gedempte Zuiderdiep</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79346</meta:user-defined>
    <meta:user-defined meta:name="OVERHEIDop.GmbID/DC.identifier">gmb-2020-179346</meta:user-defined>
    <meta:user-defined meta:name="OVERHEIDop.versieInformatie"/>
  </office:meta>
</office:document-meta>
</file>