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Evenementenfonds Utrecht (EFU) 2021</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de artikelen 4:81, eerste lid, 4:83 en 1:3, vierde lid Algemene wet bestuursrecht en artikel 3 lid 2 Algemene Subsidieverordening;</text:p>
            <text:p text:style-name="al">₋ gelet op de Evenementennota “’t Bruis an alle kant” en de evaluatie van deze evenementennota, vastgesteld op 6 februari 2014;</text:p>
            <text:p text:style-name="al">₋ overwegende dat de evenementenbranche zich vanwege COVID-19 opnieuw moet ontwikkelen;</text:p>
            <text:p text:style-name="al">₋ overwegende dat door de eisen van het RIVM een andere invulling aan evenementen gegeven zal worden,</text:p>
            <text:p text:style-name="al"/>
            <text:p text:style-name="al">Besluit vast te stellen de Nadere regel Evenementenfonds gemeente Utrecht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EFU: deze nadere regel Evenementenfonds Utrecht 2021.</text:p>
              </text:list-item>
              <text:list-item text:style-override="id1-3-2-2-2-3-2">
                <text:number>b.</text:number>
                <text:p text:style-name="al">Evenement: een evenement is een georganiseerde tijdelijke gebeurtenis, bijgewoond door een groep mensen die zich daarvoor op een terrein of in een inrichting bevindt of beweegt. Als voorbeelden gelden: festival, concert, parade en publieksbeurs.</text:p>
              </text:list-item>
              <text:list-item text:style-override="id1-3-2-2-2-3-3">
                <text:number>c.</text:number>
                <text:p text:style-name="al">De identiteit van Utrecht: Utrecht als de verbindende creator van de Utrechtse kernwaarden. </text:p>
              </text:list-item>
              <text:list-item text:style-override="id1-3-2-2-2-3-4">
                <text:number>d.</text:number>
                <text:p text:style-name="al">Inhoudelijke kwaliteit: de inhoudelijke kwaliteit van een evenement wordt weerspiegeld in vakmanschap, zeggingskracht en oorspronkelijkheid van de programmering.</text:p>
              </text:list-item>
              <text:list-item text:style-override="id1-3-2-2-2-3-5">
                <text:number>e.</text:number>
                <text:p text:style-name="al">Doelgroepen: het type bezoekers dat op het evenement afkomt, gecategoriseerd in groepen: herkomst, leeftijd, belangstelling, lifestyle etc.</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Het EFU heeft tot doel als incidentele stimulans te fungeren voor stadsidentiteit-versterkende evenementen. Deze evenementen dienen bij te dragen aan de versterking van een gezond, stedelijk woon- en leefklimaat in Utrecht; het spreiden van evenementen en; dragen bij aan bestedingen in de stad, waarmee een impuls aan de werkgelegenheid wordt gegev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een bij de Kamer van Koophandel ingeschreven rechtspersoon.</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EFU subsidieert de gemeente Utrecht de volgende activiteiten: Evenementen die de identiteit van Utrecht versterken, die nieuwe (bezoekers)doelgroepen aantrekken, en/of bijdragen aan de (inter)nationale naamsbekendheid van Utrecht.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moet voldoen aan de richtlijnen en verplichtingen van de geldende Algemene Subsidieverordening.</text:p>
            <text:p text:style-name="al"/>
            <text:p text:style-name="al">De subsidieaanvraag bestaat uit:</text:p>
            <text:list text:style-name="id1-3-2-2-7-5">
              <text:list-item text:style-override="id1-3-2-2-7-5-1">
                <text:number>a.</text:number>
                <text:p text:style-name="al">Een activiteitenplan: in het activiteitenplan beschrijft de aanvrager:</text:p>
              </text:list-item>
              <text:list-item text:style-override="id1-3-2-2-7-5-2">
                <text:number>•</text:number>
                <text:p text:style-name="al">de activiteiten waarmee bezoekers aangetrokken worden;</text:p>
              </text:list-item>
              <text:list-item text:style-override="id1-3-2-2-7-5-3">
                <text:number>•</text:number>
                <text:p text:style-name="al">hoe de activiteiten/het evenement passen binnen de subsidie-eisen en criteria; </text:p>
              </text:list-item>
              <text:list-item text:style-override="id1-3-2-2-7-5-4">
                <text:number>•</text:number>
                <text:p text:style-name="al">het marketing- en communicatieplan met betrekking tot de activiteiten, inclusief een bezoekersprofiel.</text:p>
              </text:list-item>
              <text:list-item text:style-override="id1-3-2-2-7-5-5">
                <text:number>b.</text:number>
                <text:p text:style-name="al">Een planning: de aanvrager geeft met een planning aan wanneer, hoe en waar welke activiteit wordt verricht.</text:p>
              </text:list-item>
              <text:list-item text:style-override="id1-3-2-2-7-5-6">
                <text:number>c.</text:number>
                <text:p text:style-name="al">Een begroting: de aanvrager geeft de totale kosten die samenhangen met de activiteiten per kostenpost weer. Daarnaast moet uit de begroting duidelijk worden op welke wijze de kosten worden gefinancierd. De eigen bijdrage, inkomsten en de bijdrage door co-financiers (zoals partnerbijdragen en andere subsidiënten) moeten duidelijk worden weergegeven.</text:p>
              </text:list-item>
            </text:list>
            <text:p text:style-name="al"/>
            <text:p text:style-name="al">Om voor subsidie in aanmerking te komen moet het evenement/de aanvrager verder aan de volgende eisen voldoen:</text:p>
            <text:list text:style-name="id1-3-2-2-7-8">
              <text:list-item text:style-override="id1-3-2-2-7-8-1">
                <text:number>a.</text:number>
                <text:p text:style-name="al">Het evenement vindt plaats in de gemeente Utrecht;</text:p>
              </text:list-item>
              <text:list-item text:style-override="id1-3-2-2-7-8-2">
                <text:number>b.</text:number>
                <text:p text:style-name="al">Het evenement past in de jaarkalender en de lange termijn-kalender voor evenementen in de stad en draagt bij aan een goede spreiding van evenementen over de stad Utrecht, kijkend naar locatie en moment in het jaar;</text:p>
              </text:list-item>
              <text:list-item text:style-override="id1-3-2-2-7-8-3">
                <text:number>c.</text:number>
                <text:p text:style-name="al">De aanvraag/ aanvrager getuigt van professionaliteit op het gebied van productie, organisatie, financieel beheer, PR/marketing, publiekswerving, inkomstenwerving en samenwerking met andere partijen;</text:p>
              </text:list-item>
              <text:list-item text:style-override="id1-3-2-2-7-8-4">
                <text:number>d.</text:number>
                <text:p text:style-name="al">De begroting is deugdelijk en haalbaar en staat in relatie tot de aanvraag; </text:p>
              </text:list-item>
              <text:list-item text:style-override="id1-3-2-2-7-8-5">
                <text:number>e.</text:number>
                <text:p text:style-name="al">De totale begroting van het evenement is aantoonbaar gedekt: er is een minimale cofinanciering van 50%;</text:p>
              </text:list-item>
              <text:list-item text:style-override="id1-3-2-2-7-8-6">
                <text:number>f.</text:number>
                <text:p text:style-name="al">De aanvrager voor dezelfde kosten geen subsidie ontvangt van de gemeente Utrecht of een ander bestuursorgaan;</text:p>
              </text:list-item>
              <text:list-item text:style-override="id1-3-2-2-7-8-7">
                <text:number>g.</text:number>
                <text:p text:style-name="al">De activiteiten voor het publiek toegankelijk zijn;</text:p>
              </text:list-item>
            </text:list>
            <text:p text:style-name="al"/>
            <text:p text:style-name="al">Niet in aanmerking voor subsidie komen:</text:p>
            <text:p text:style-name="al">1. Vaste programmering van culturele podia;</text:p>
            <text:p text:style-name="al">2. Evenementen die al drie of meer keer een bijdrage uit het EFU hebben ontvangen.</text:p>
            <text:p text:style-name="al"/>
          </text:section>
          <text:section text:name="artikel_id1-3-2-2-8" text:style-name="artikel">
            <text:p text:style-name="artikel_kop_titel"><text:span text:style-name="artikel_kop_label">Artikel</text:span> <text:span text:style-name="artikel_kop_nr">7</text:span> Indiening en Indieningstermijn subsidieaanvraag</text:p>
            <text:p text:style-name="al">Alle aanvragen moeten worden ingediend bij het college van b en w, gebruikmakend van het daarvoor bestemde digitale aanvraagformulier. Dit formulier is online te vinden op www.utrecht.nl/subsidie. Aanvragen die op een andere wijze worden ingediend, worden niet in behandeling genomen.</text:p>
            <text:p text:style-name="al"/>
            <text:list text:style-name="id1-3-2-2-8-4">
              <text:list-item text:style-override="id1-3-2-2-8-4">
                <text:number>1.</text:number>
                <text:p text:style-name="al">Eerste termijn: Aanvragen moeten voor 1 oktober worden ingediend voor activiteiten die per 1 januari van het volgende jaar plaatsvinden.</text:p>
              </text:list-item>
              <text:list-item text:style-override="id1-3-2-2-8-5">
                <text:number>2.</text:number>
                <text:p text:style-name="al">Tweede termijn: Per 1 februari van het betreffende kalenderjaar is het eventuele resterende budget uit de eerste termijn beschikbaar. Aanvragen voor dit resterende deel van het budget moeten voor 1 februari van dat jaar worden ingediend.</text:p>
              </text:list-item>
              <text:list-item text:style-override="id1-3-2-2-8-6">
                <text:number>3.</text:number>
                <text:p text:style-name="al">Derde termijn: Per 1 mei van het betreffende kalender jaar is het eventuele resterende budget uit de tweede termijn beschikbaar. Aanvragen voor dit deel van het budget worden op volgorde van binnenkomst behandeld en hebben betrekking op het dan lopende jaar.</text:p>
              </text:list-item>
              <text:list-item text:style-override="id1-3-2-2-8-7">
                <text:number>4.</text:number>
                <text:p text:style-name="al">De aanvraag moet per jaar worden ingediend: er mag niet met één aanvraag subsidie voor twee of meer opvolgende jaren worden aangevraagd.</text:p>
              </text:list-item>
              <text:list-item text:style-override="id1-3-2-2-8-8">
                <text:number>5.</text:number>
                <text:p text:style-name="al">Na (tijdige en complete) ontvangst van de subsidieaanvraag worden de aanvragen eerst ambtelijk getoetst of ze voldoen aan de gestelde eisen om ze verder te gaan beoordelen. Wanneer de aanvraag voldoet, worden de aanvragen ter beoordeling voorgelegd aan de toetsingscommissie. De aanvrager wordt uitgenodigd voor een presentatie aan de commissieleden: een pitch als toelichting van een plan/project in vijf minuten door maximaal twee personen, gevolgd door 10 minuten gelegenheid voor vragen van de commissieleden aan de aanvrager. </text:p>
              </text:list-item>
            </text:list>
            <text:p text:style-name="al"/>
          </text:section>
          <text:section text:name="artikel_id1-3-2-2-9" text:style-name="artikel">
            <text:p text:style-name="artikel_kop_titel"><text:span text:style-name="artikel_kop_label">Artikel</text:span> <text:span text:style-name="artikel_kop_nr">8</text:span> hoogte subsidiebedrag</text:p>
            <text:list text:style-name="id1-3-2-2-9-2">
              <text:list-item text:style-override="id1-3-2-2-9-2">
                <text:number>1.</text:number>
                <text:p text:style-name="al">Voor subsidie komen uitsluitend die kosten in aanmerking die in rechtstreeks verband staan tot het te organiseren evenement. </text:p>
              </text:list-item>
              <text:list-item text:style-override="id1-3-2-2-9-3">
                <text:number>2.</text:number>
                <text:p text:style-name="al">De maximale hoogte van de subsidie bedraagt € 60.000,-</text:p>
              </text:list-item>
              <text:list-item text:style-override="id1-3-2-2-9-4">
                <text:number>3.</text:number>
                <text:p text:style-name="al">Kosten zijn uitsluitend subsidiabel indien ze door de subsidieontvanger zijn gemaakt en betaald.</text:p>
              </text:list-item>
              <text:list-item text:style-override="id1-3-2-2-9-5">
                <text:number>4.</text:number>
                <text:p text:style-name="al">De subsidie bedraagt maximaal 50% van de kosten zoals bedoeld onder 1, bij een sociaal maatschappelijk betrokken evenement betreft, kan hiervan worden afgeweken.</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en verlening</text:p>
            <text:list text:style-name="id1-3-2-2-10-2">
              <text:list-item text:style-override="id1-3-2-2-10-2-1">
                <text:number>•</text:number>
                <text:p text:style-name="al">Bij de beoordeling van de aanvraag wordt bekeken of de aanvraag volledig is en of deze voldoet aan de in deze regeling genoemde eisen, criteria en verplichtingen.</text:p>
              </text:list-item>
              <text:list-item text:style-override="id1-3-2-2-10-2-2">
                <text:number>•</text:number>
                <text:p text:style-name="al">Is het evenement vergunningplichtig; dan is het verkrijgen van een vergunning voor het evenement voorwaarde voor het daadwerkelijk verlenen van de subsidie.</text:p>
              </text:list-item>
            </text:list>
            <text:p text:style-name="al">Alleen aanvragen die aan alle voorwaarden voor de vergunning voldoen waaronder eisen in het kader van de openbare orde en veiligheid, zie www.utrecht.nl/ondernemen/evenement-organiseren, komen in aanmerking voor subsidie.</text:p>
            <text:p text:style-name="al"/>
            <text:p text:style-name="al">
            <text:span text:style-name="nadrukcur">Beoordeling door de toetsingscommissie</text:span>
          </text:p>
            <text:p text:style-name="al">Een commissie van externe, onafhankelijke deskundigen adviseert de gemeente bij het beoordelen van de subsidieaanvragen voor het EFU. De toetsingscommissie beoordeelt de aanvragen op onderstaande criteria en in relatie tot het bestaande en gewenste aanbod in Utrecht. De beoordeling vindt plaats op basis van consensus. De toetsingscommissie is extern en wordt voorgezeten door een technisch voorzitter en ondersteund door een ambtelijk secretaris. De commissie bestaat uit:</text:p>
            <text:p text:style-name="al">₋ Adviseur, expertise evenementen/wetenschap;</text:p>
            <text:p text:style-name="al">₋ Adviseur, expertise sport/entertainment;</text:p>
            <text:p text:style-name="al">₋ Adviseur, expertise “brandmanagement”.</text:p>
            <text:p text:style-name="al">N.B: Een lid van de toetsingscommissie mag niet werkzaam zijn bij of voor een partner of instelling die (mogelijk) een aanvraag indient dan wel verbonden is met mogelijke indieners; er mag geen sprake zijn van belangenverstrengeling.</text:p>
            <text:p text:style-name="al"/>
            <text:p text:style-name="al">
            <text:span text:style-name="nadrukcur">Criteria</text:span>
          </text:p>
            <text:list text:style-name="id1-3-2-2-10-13">
              <text:list-item text:style-override="id1-3-2-2-10-13-1">
                <text:number>1.</text:number>
                <text:p text:style-name="al">Profilering Utrecht: Het evenement draagt bij aan Gezond Stedelijk Leven voor iedereen en versterkt de identiteit van Utrecht. Het evenement verbindt zich met de identiteit “de verbindende creator”, mate van zichtbaarheid en verankering van de Utrechtse kernwaarden in de uitvoering van het evenement. </text:p>
              </text:list-item>
              <text:list-item text:style-override="id1-3-2-2-10-13-2">
                <text:number>2.</text:number>
                <text:p text:style-name="al">Duurzaamheid: mate waarin aantoonbaar maatregelen zijn getroffen om het evenement op duurzame wijze te organiseren en uit te voeren</text:p>
              </text:list-item>
              <text:list-item text:style-override="id1-3-2-2-10-13-3">
                <text:number>3.</text:number>
                <text:p text:style-name="al">Toegankelijkheid, diversiteit en inclusie: de mate van deelname van uiteenlopende groepen wat betreft leeftijd of leeftijdsfase, gender, fysieke of mentale gezondheid, etnische of sociale achtergrond, seksuele geaardheid, financiële situatie of sociale positie</text:p>
              </text:list-item>
              <text:list-item text:style-override="id1-3-2-2-10-13-4">
                <text:number>4.</text:number>
                <text:p text:style-name="al">Spreiding qua tijd en locatie: de mate waarin het voorgestelde evenement bijdraagt aan een goede spreiding van evenementen over de stad Utrecht, kijkend naar locatie en moment in het jaar.</text:p>
              </text:list-item>
              <text:list-item text:style-override="id1-3-2-2-10-13-5">
                <text:number>5.</text:number>
                <text:p text:style-name="al">Economische opbrengsten: de mate waarin het evenement een bijdrage levert aan de lokale economie en in het bijzonder de werkgelegenheid.</text:p>
              </text:list-item>
              <text:list-item text:style-override="id1-3-2-2-10-13-6">
                <text:number>6.</text:number>
                <text:p text:style-name="al">Inhoudelijke kwaliteit: vakmanschap, zeggingskracht en oorspronkelijkheid, het evenement getuigt in alle aspecten van inhoudelijke kwaliteit.</text:p>
              </text:list-item>
              <text:list-item text:style-override="id1-3-2-2-10-13-7">
                <text:number>7.</text:number>
                <text:p text:style-name="al">Sociale waarde: de mate waarin het evenement de sociale cohesie in wijken en buurten versterkt.</text:p>
              </text:list-item>
              <text:list-item text:style-override="id1-3-2-2-10-13-8">
                <text:number>8.</text:number>
                <text:p text:style-name="al">(Inter)nationale naamsbekendheid Utrecht: mate waarin het evenement (inter)nationale mediawaarde genereert en daarmee bijdraagt aan de(inter)nationale naamsbekendheid van Utrecht en de mate waarin het evenement extra (inter)nationale bezoekers aantrekt.</text:p>
              </text:list-item>
            </text:list>
            <text:p text:style-name="al"/>
            <text:p text:style-name="al">
            <text:span text:style-name="nadrukcur">Scoring en verlening</text:span>
          </text:p>
            <text:list text:style-name="id1-3-2-2-10-16">
              <text:list-item text:style-override="id1-3-2-2-10-16-1">
                <text:number>1.</text:number>
                <text:p text:style-name="al">De toetsingscommissie geeft een prioritering aan op basis van de beoordeling van de inhoudelijke motivering van de aanvragen op basis van de 8 criteria;</text:p>
              </text:list-item>
              <text:list-item text:style-override="id1-3-2-2-10-16-2">
                <text:number>2.</text:number>
                <text:p text:style-name="al">Beoordeling per criterium met een score van 0 t/m 10</text:p>
              </text:list-item>
              <text:list-item text:style-override="id1-3-2-2-10-16-3">
                <text:number>3.</text:number>
                <text:p text:style-name="al">Indien de aanvraag gedeeltelijk verleend wordt, krijgt de aanvrager de gelegenheid zijn begroting passend te maken voor het verleende bedrag.</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1">
                <text:number>•</text:number>
                <text:p text:style-name="al">Op basis van het advies van de toetsingscommissie besluit het college van b en w (binnen 13 weken) over de aanvraag.</text:p>
              </text:list-item>
              <text:list-item text:style-override="id1-3-2-2-11-2-2">
                <text:number>•</text:number>
                <text:p text:style-name="al">Een uitzondering wordt gevormd voor aanvragen die duidelijk niet voldoen aan de eisen uit deze regeling. Die kunnen worden afgewezen zonder advies van de toetsingscommissie.</text:p>
              </text:list-item>
            </text:list>
            <text:p text:style-name="al"/>
          </text:section>
          <text:section text:name="artikel_id1-3-2-2-12" text:style-name="artikel">
            <text:p text:style-name="artikel_kop_titel"><text:span text:style-name="artikel_kop_label">Artikel</text:span> <text:span text:style-name="artikel_kop_nr">11</text:span> Vaststelling</text:p>
            <text:p text:style-name="al">Binnen drie maanden na beëindiging van het evenement dient de aanvrager een verzoek tot subsidie-vaststelling bij de gemeente Utrecht in te dienen. Dit verzoek dient vergezeld te gaan van:</text:p>
            <text:list text:style-name="id1-3-2-2-12-3">
              <text:list-item text:style-override="id1-3-2-2-12-3-1">
                <text:number>a.</text:number>
                <text:p text:style-name="al">Een inhoudelijke rapportage op basis van in de verlening gesteld criteria, in woord en beeld, inclusief de waardering van de activiteiten door publiek en media;</text:p>
              </text:list-item>
              <text:list-item text:style-override="id1-3-2-2-12-3-2">
                <text:number>b.</text:number>
                <text:p text:style-name="al">Een financiële rapportage die voldoet aan het controleprotocol van de gemeente Utrecht;</text:p>
              </text:list-item>
              <text:list-item text:style-override="id1-3-2-2-12-3-3">
                <text:number>c.</text:number>
                <text:p text:style-name="al">Een bezoekersanalyse: aantallen en herkomst (internationaal, nationaal, lokaal, online).</text:p>
              </text:list-item>
            </text:list>
            <text:p text:style-name="al"/>
            <text:p text:style-name="al">Indien bij vaststelling van de subsidie blijkt dat het evenement een positief resultaat heeft behaald wordt de subsidie, in verhouding subsidie ten opzichte van de totale inkomsten in middelen, lager vastgesteld. Bij meerjarige activiteiten kan de subsidieaanvrager toestemming vragen om het resultaat toe te voegen aan de egalisatiereserve, die specifiek voor ten behoeve van deze activiteit is aangelegd.</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nadere regel treedt in werking op 1 augustus 2020. De beleidsregel Evenementenfonds Utrecht (d.d.18-12-2018) wordt op die datum ingetrokken. </text:p>
            <text:p text:style-name="al"/>
          </text:section>
          <text:section text:name="artikel_id1-3-2-2-14" text:style-name="artikel">
            <text:p text:style-name="artikel_kop_titel"><text:span text:style-name="artikel_kop_label">Artikel</text:span> <text:span text:style-name="artikel_kop_nr">13</text:span> Citeertitel</text:p>
            <text:p text:style-name="al">Er kan naar deze nadere regel worden verwezen als Nadere Regel Evenementenfonds Utrecht 2021.</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0 juli 2020</text:span></text:p>
            <text:p><text:span text:style-name="functie"/></text:p>
            <text:p><text:span text:style-name="functie">De secretaris,       De burg.emeester,</text:span></text:p>
            <text:p><text:span text:style-name="functie">Drs. G.G.H.M. Haanen     Dhr. P.E.J. den Oud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33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3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3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Financiën | Organisatie en beleid</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DCTERMS.alternative">Nadere Regel Evenementenfonds Utrecht 2021</meta:user-defined>
    <dc:language>nl</dc:language>
    <meta:user-defined meta:name="OVERHEID.Gemeente/DC.spatial">Utrecht</meta:user-defined>
    <meta:user-defined meta:name="DC.title">Nadere Regel Evenementenfonds Utrecht (EFU) 2021</meta:user-defined>
    <meta:user-defined meta:name="DCTERMS.W3CDTF/DCTERMS.available">2020-07-14</meta:user-defined>
    <meta:user-defined meta:name="DCTERMS.W3CDTF/OVERHEIDop.jaargang">2020</meta:user-defined>
    <meta:user-defined meta:name="OVERHEIDop.publicationIssue">179333</meta:user-defined>
    <meta:user-defined meta:name="OVERHEIDop.betreftRegeling">CVDR642402_1</meta:user-defined>
    <meta:user-defined meta:name="xs:date/OVERHEIDop.startdatum">2020-08-01</meta:user-defined>
    <meta:user-defined meta:name="OVERHEIDop.GmbID/DC.identifier">gmb-2020-179333</meta:user-defined>
    <meta:user-defined meta:name="OVERHEIDop.versieInformatie"/>
  </office:meta>
</office:document-meta>
</file>