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,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Er is een kennisgeving incidentele festiviteit gemeld bij het college (APV, artikel 4:3). Het gaat om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Stek, Kerklaan 19, 4941 TW Raamsdonksveer. De festiviteit vindt plaats op </text:p>
              </text:list-item>
            </text:list>
            <text:p text:style-name="last-al">19 juli 2020 vanaf 13.00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0397 411560</meta:user-defined>
    <meta:user-defined meta:name="DC.title">Incidentele festiviteit, Kerklaan 19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332</meta:user-defined>
    <meta:user-defined meta:name="OVERHEIDop.GmbID/DC.identifier">gmb-2020-179332</meta:user-defined>
    <meta:user-defined meta:name="OVERHEIDop.versieInformatie"/>
  </office:meta>
</office:document-meta>
</file>