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Wilminkplein, t.h.v. nr.  2</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andelen in strijd met regels ruimtelijke ordening t.b.v. een tijdelijk terras en het plaatsen van een erfafscheiding, op locatie Willem Wilminkplein, t.h.v. nr.  2. De aanvraag is geregistreerd onder zaaknummer V-2020-379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3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1581</meta:user-defined>
    <meta:user-defined meta:name="DC.title">Kennisgeving ontvangst aanvraag omgevingsvergunning  Willem Wilminkplein, t.h.v. nr.  2</meta:user-defined>
    <meta:user-defined meta:name="OVERHEID.PostcodeHuisnummer/OVERHEIDop.postcodeHuisnummer">7511PA 80</meta:user-defined>
    <meta:user-defined meta:name="OVERHEIDop.straatnaam">Parallelweg</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79331</meta:user-defined>
    <meta:user-defined meta:name="OVERHEIDop.GmbID/DC.identifier">gmb-2020-179331</meta:user-defined>
    <meta:user-defined meta:name="OVERHEIDop.versieInformatie"/>
  </office:meta>
</office:document-meta>
</file>