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intrekking aanvraag omgevingsvergunning Dorpstraat 4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2.33 lid 2 van de Wet algemene bepalingen omgevingsrecht bekend dat de volgende aanvraag omgevingsvergunning op eigen verzoek is ingetrokken: </text:p>
            <text:p text:style-name="common-al">-het starten van een bed &amp; Breakfast op het perceel <text:span text:style-name="nadrukvet">Dorpstraat 4, 6265 AL Sint Geertruid</text:span> (Z-HZ_WABO-2020-003104). Het intrekkingsbesluit is verzonden op 10 juli 2020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932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2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2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104</meta:user-defined>
    <meta:user-defined meta:name="DCTERMS.abstract">het starten van een bed &amp; Breakfast</meta:user-defined>
    <dc:language>nl</dc:language>
    <meta:user-defined meta:name="OVERHEID.EPSG28992/DC.spatial">181870.7 311888.681</meta:user-defined>
    <meta:user-defined meta:name="DC.title">Bevestiging intrekking aanvraag omgevingsvergunning Dorpstraat 4, 6265 AL Sint Geertruid</meta:user-defined>
    <meta:user-defined meta:name="OVERHEID.PostcodeHuisnummer/OVERHEIDop.postcodeHuisnummer">6265AL 4</meta:user-defined>
    <meta:user-defined meta:name="OVERHEIDop.straatnaam">Dorpstraat</meta:user-defined>
    <meta:user-defined meta:name="OVERHEIDop.woonplaats">Sint Geertrui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29</meta:user-defined>
    <meta:user-defined meta:name="OVERHEIDop.GmbID/DC.identifier">gmb-2020-179329</meta:user-defined>
    <meta:user-defined meta:name="OVERHEIDop.versieInformatie"/>
  </office:meta>
</office:document-meta>
</file>