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89, 9741 EX Groningen – verwijderen asbest (ontvangstdatum 29-06-2020, dossiernummer 2020738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515.95 583457.887</meta:user-defined>
    <meta:user-defined meta:name="DC.title">Sloopmelding: Eikenlaan 189, 9741 EX Groningen – verwijderen asbest (ontvangstdatum 29-06-2020, dossiernummer 202073816)</meta:user-defined>
    <meta:user-defined meta:name="OVERHEID.PostcodeHuisnummer/OVERHEIDop.postcodeHuisnummer">9741EX 189</meta:user-defined>
    <meta:user-defined meta:name="OVERHEIDop.straatnaam">Eikenlaa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28</meta:user-defined>
    <meta:user-defined meta:name="OVERHEIDop.GmbID/DC.identifier">gmb-2020-179328</meta:user-defined>
    <meta:user-defined meta:name="OVERHEIDop.versieInformatie"/>
  </office:meta>
</office:document-meta>
</file>