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9 (kappen 1 boom); 661383; 1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9 (kappen 1 boom); 661383; 13-6-2020; Status: Verleend, gemeente Hilversum</text:span>
          </text:p>
            <text:p text:style-name="common-al"/>
            <text:p text:style-name="common-al">Verzenddatum: 1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2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83</meta:user-defined>
    <meta:user-defined meta:name="DCTERMS.abstract">kappen 1 boom</meta:user-defined>
    <dc:language>nl</dc:language>
    <meta:user-defined meta:name="OVERHEID.EPSG28992/DC.spatial">138561.295 472228.51</meta:user-defined>
    <meta:user-defined meta:name="DC.title">Regentesselaan 9 (kappen 1 boom); 661383; 13-06-20; Verleende omgevingsvergunning</meta:user-defined>
    <meta:user-defined meta:name="OVERHEID.PostcodeHuisnummer/OVERHEIDop.postcodeHuisnummer">1217ED 9</meta:user-defined>
    <meta:user-defined meta:name="OVERHEIDop.straatnaam">Regentesselaan</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327</meta:user-defined>
    <meta:user-defined meta:name="OVERHEIDop.GmbID/DC.identifier">gmb-2020-179327</meta:user-defined>
    <meta:user-defined meta:name="OVERHEIDop.versieInformatie"/>
  </office:meta>
</office:document-meta>
</file>