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Wim Bo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uit.</text:p>
            <text:p text:style-name="common-al">
            <text:span text:style-name="nadrukvet">3-7-2020 Wim Boonsstraat, Raamsdonk</text:span>
          </text:p>
            <text:p text:style-name="common-al">Bouw woning, kavel 35 (activiteit Bouw + Inrit/uitweg)</text:p>
            <text:p text:style-name="common-al">Termijn uitstellen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32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90.782 411058.75</meta:user-defined>
    <meta:user-defined meta:name="DC.title">Uitstellen beslistermijn, Wim Boonsstraat</meta:user-defined>
    <meta:user-defined meta:name="OVERHEID.PostcodeHuisnummer/OVERHEIDop.postcodeHuisnummer">4944XN 65</meta:user-defined>
    <meta:user-defined meta:name="OVERHEIDop.straatnaam">Wim Boonsstraat</meta:user-defined>
    <meta:user-defined meta:name="OVERHEIDop.woonplaats">Raamsdon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323</meta:user-defined>
    <meta:user-defined meta:name="OVERHEIDop.GmbID/DC.identifier">gmb-2020-179323</meta:user-defined>
    <meta:user-defined meta:name="OVERHEIDop.versieInformatie"/>
  </office:meta>
</office:document-meta>
</file>