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drachtskade 2, 9726 CW Groningen – (gedeeltelijke) verwijderen asbest in black box (ontvangstdatum 01-07-2020, dossiernummer 2020738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2.974 581428.15</meta:user-defined>
    <meta:user-defined meta:name="DC.title">Sloopmelding: Eendrachtskade 2, 9726 CW Groningen – (gedeeltelijke) verwijderen asbest in black box (ontvangstdatum 01-07-2020, dossiernummer 202073870)</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21</meta:user-defined>
    <meta:user-defined meta:name="OVERHEIDop.GmbID/DC.identifier">gmb-2020-179321</meta:user-defined>
    <meta:user-defined meta:name="OVERHEIDop.versieInformatie"/>
  </office:meta>
</office:document-meta>
</file>