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agonstraat 12, 9731 JL Groningen – verwijderen asbest (ontvangstdatum 01-07-2020, dossiernummer 2020739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179.738 583498.202</meta:user-defined>
    <meta:user-defined meta:name="DC.title">Sloopmelding: Dragonstraat 12, 9731 JL Groningen – verwijderen asbest (ontvangstdatum 01-07-2020, dossiernummer 202073906)</meta:user-defined>
    <meta:user-defined meta:name="OVERHEID.PostcodeHuisnummer/OVERHEIDop.postcodeHuisnummer">9731JL 12</meta:user-defined>
    <meta:user-defined meta:name="OVERHEIDop.straatnaam">Dragon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19</meta:user-defined>
    <meta:user-defined meta:name="OVERHEIDop.GmbID/DC.identifier">gmb-2020-179319</meta:user-defined>
    <meta:user-defined meta:name="OVERHEIDop.versieInformatie"/>
  </office:meta>
</office:document-meta>
</file>