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coutingkamp Bunde aan de  Hegge in Schinn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7 juli 2020 een besluit genomen op de aanvraag met zaaknummer APV-2020-230 voor het organiseren van zomerkamp van 12 juli 2020 t/m 17 juli 2020 op locatie kadastraal bekend gemeente Schinnen sectie K nr. 139 gelegen aan de Hegge te Schinnen. De ontheff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931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1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1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477.97 327695.27</meta:user-defined>
    <meta:user-defined meta:name="DC.title">Kennisgeving besluit op aanvraag Scoutingkamp Bunde aan de  Hegge in Schinnen</meta:user-defined>
    <meta:user-defined meta:name="OVERHEID.PostcodeHuisnummer/OVERHEIDop.postcodeHuisnummer">6176RB 3</meta:user-defined>
    <meta:user-defined meta:name="OVERHEIDop.straatnaam">Heggerweg</meta:user-defined>
    <meta:user-defined meta:name="OVERHEIDop.woonplaats">Spaubeek</meta:user-defined>
    <meta:user-defined meta:name="DCTERMS.W3CDTF/DCTERMS.available">2020-07-14</meta:user-defined>
    <meta:user-defined meta:name="DCTERMS.W3CDTF/OVERHEIDop.jaargang">2020</meta:user-defined>
    <meta:user-defined meta:name="OVERHEIDop.publicationIssue">179315</meta:user-defined>
    <meta:user-defined meta:name="OVERHEIDop.GmbID/DC.identifier">gmb-2020-179315</meta:user-defined>
    <meta:user-defined meta:name="OVERHEIDop.versieInformatie"/>
  </office:meta>
</office:document-meta>
</file>