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et Groene Portaal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044.</text:span>
          </text:p>
            <text:p text:style-name="common-al">Op 9 januari 2020 heeft de gemeente een sloopmelding ontvangen voor activiteiten waarvoor geen vergunningplicht geldt.De melding betreft het slopen van hoofdgebouw op locatie Het Groene Portaal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93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51 488509</meta:user-defined>
    <meta:user-defined meta:name="DC.title">Gemeente Nunspeet - Kennisgeving ontvangst sloopmelding Het Groene Portaal 1 in Nunspeet</meta:user-defined>
    <meta:user-defined meta:name="OVERHEID.PostcodeHuisnummer/OVERHEIDop.postcodeHuisnummer">8071</meta:user-defined>
    <meta:user-defined meta:name="OVERHEIDop.straatnaam">Zwolsewegje</meta:user-defined>
    <meta:user-defined meta:name="OVERHEIDop.woonplaats">Nunspee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31</meta:user-defined>
    <meta:user-defined meta:name="OVERHEIDop.GmbID/DC.identifier">gmb-2020-17931</meta:user-defined>
    <meta:user-defined meta:name="OVERHEIDop.versieInformatie"/>
  </office:meta>
</office:document-meta>
</file>