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879 Brittendreef 5 te Tilburg, wijzigen van een bestaande branddoorgang, 7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879 - I - Brittendreef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30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0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0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67.998 398854.213</meta:user-defined>
    <meta:user-defined meta:name="DC.title">Tilburg, ingekomen aanvraag voor een omgevingsvergunning Z-HZ_WABO-2020-02879 Brittendreef 5 te Tilburg, wijzigen van een bestaande branddoorgang, 7 juli 2020</meta:user-defined>
    <meta:user-defined meta:name="OVERHEID.PostcodeHuisnummer/OVERHEIDop.postcodeHuisnummer">5012AE 5</meta:user-defined>
    <meta:user-defined meta:name="OVERHEIDop.straatnaam">Brittendreef</meta:user-defined>
    <meta:user-defined meta:name="OVERHEIDop.woonplaats">Tilburg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306</meta:user-defined>
    <meta:user-defined meta:name="OVERHEIDop.GmbID/DC.identifier">gmb-2020-179306</meta:user-defined>
    <meta:user-defined meta:name="OVERHEIDop.versieInformatie"/>
  </office:meta>
</office:document-meta>
</file>