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78 Nieuwe Warande Berkel-Enschot, plaatsen van een tijdelijke woonunit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78 - I - Nieuwe Warand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4.152 399982.468</meta:user-defined>
    <meta:user-defined meta:name="DC.title">Berkel-Enschot, ingekomen aanvraag voor een omgevingsvergunning Z-HZ_WABO-2020-02878 Nieuwe Warande Berkel-Enschot, plaatsen van een tijdelijke woonunit, 7 juli 2020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14</meta:user-defined>
    <meta:user-defined meta:name="DCTERMS.W3CDTF/OVERHEIDop.jaargang">2020</meta:user-defined>
    <meta:user-defined meta:name="OVERHEIDop.externeBijlage">situatietekening|exb-2020-37361</meta:user-defined>
    <meta:user-defined meta:name="OVERHEIDop.publicationIssue">179305</meta:user-defined>
    <meta:user-defined meta:name="OVERHEIDop.GmbID/DC.identifier">gmb-2020-179305</meta:user-defined>
    <meta:user-defined meta:name="OVERHEIDop.versieInformatie"/>
  </office:meta>
</office:document-meta>
</file>