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58 Quirijnstokstraat 15 te Tilburg, plaatsen van reclamebord, 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58 - I - Quirijnstok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29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9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9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13.487 401168.038</meta:user-defined>
    <meta:user-defined meta:name="DC.title">Tilburg, ingekomen aanvraag voor een omgevingsvergunning Z-HZ_WABO-2020-02858 Quirijnstokstraat 15 te Tilburg, plaatsen van reclamebord, 6 juli 2020</meta:user-defined>
    <meta:user-defined meta:name="OVERHEID.PostcodeHuisnummer/OVERHEIDop.postcodeHuisnummer">5012TC 15</meta:user-defined>
    <meta:user-defined meta:name="OVERHEIDop.straatnaam">Quirijnstokstraat</meta:user-defined>
    <meta:user-defined meta:name="OVERHEIDop.woonplaats">Til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90</meta:user-defined>
    <meta:user-defined meta:name="OVERHEIDop.GmbID/DC.identifier">gmb-2020-179290</meta:user-defined>
    <meta:user-defined meta:name="OVERHEIDop.versieInformatie"/>
  </office:meta>
</office:document-meta>
</file>