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2810 IJsclubweg 2 te Tilburg, 2020 1023-B-Pallieter Mixed Hockey Toernooi, aangevraagd 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festival Pallieter Mixed Hockey Toernooi op 23 oktober 2020 van 11:00 tot 23:30 uur op het terrein van Were-Di aan de IJsclubweg 2 te Tilburg.</text:p>
            <text:p text:style-name="common-al">Opbouw 17 oktober 2020 t/m 22 oktober 2020, dagelijks van 7:00 tot 22:00 uur en 23 oktober 2020 van 7:00 tot 11:00 uur.</text:p>
            <text:p text:style-name="common-al">Afbouw 24 oktober 2020 t/m 27 oktober 2020 van 7:00 tot 22:00 uur.</text:p>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last-al">Kenmerk:  - Z-HZ_EVE-2020-02810 - I - IJsclubweg 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928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8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8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6025.74 395798.553</meta:user-defined>
    <meta:user-defined meta:name="DC.title">Tilburg, ingekomen aanvraag voor een evenementenvergunning Z-HZ_EVE-2020-02810 IJsclubweg 2 te Tilburg, 2020 1023-B-Pallieter Mixed Hockey Toernooi, aangevraagd 1 juli 2020</meta:user-defined>
    <meta:user-defined meta:name="OVERHEID.PostcodeHuisnummer/OVERHEIDop.postcodeHuisnummer">5018AC 2</meta:user-defined>
    <meta:user-defined meta:name="OVERHEIDop.straatnaam">IJsclubweg</meta:user-defined>
    <meta:user-defined meta:name="OVERHEIDop.woonplaats">Tilburg</meta:user-defined>
    <meta:user-defined meta:name="DCTERMS.W3CDTF/DCTERMS.available">2020-07-14</meta:user-defined>
    <meta:user-defined meta:name="DCTERMS.W3CDTF/OVERHEIDop.jaargang">2020</meta:user-defined>
    <meta:user-defined meta:name="OVERHEIDop.publicationIssue">179287</meta:user-defined>
    <meta:user-defined meta:name="OVERHEIDop.GmbID/DC.identifier">gmb-2020-179287</meta:user-defined>
    <meta:user-defined meta:name="OVERHEIDop.versieInformatie"/>
  </office:meta>
</office:document-meta>
</file>