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lmerstraat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380 voor een instemmingsbesluit kabels en leidingen : het aanleggen van een CU kabel t.b.v. huisaansluiting, op locatie Helmerstraat 2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2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9 468576</meta:user-defined>
    <meta:user-defined meta:name="DC.title">Kennisgeving besluit op aanvraag instemmingsbesluit kabels en leidingen  Helmerstraat 245</meta:user-defined>
    <meta:user-defined meta:name="OVERHEID.PostcodeHuisnummer/OVERHEIDop.postcodeHuisnummer">7546PD 245</meta:user-defined>
    <meta:user-defined meta:name="OVERHEIDop.straatnaam">Helmer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286</meta:user-defined>
    <meta:user-defined meta:name="OVERHEIDop.GmbID/DC.identifier">gmb-2020-179286</meta:user-defined>
    <meta:user-defined meta:name="OVERHEIDop.versieInformatie"/>
  </office:meta>
</office:document-meta>
</file>