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rel-column-width="23*"/>
    </style:style>
    <style:style style:family="table-column" style:parent-style-name="colspec" style:name="id1-3-2-2-1-51-1-2">
      <style:table-column-properties style:rel-column-width="23*"/>
    </style:style>
    <style:style style:family="table-column" style:parent-style-name="colspec" style:name="id1-3-2-2-1-51-1-3">
      <style:table-column-properties style:rel-column-width="23*"/>
    </style: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 verdeling schaarse speelautomatenhal Terneuzen 2020</text:p>
      <text:section text:name="regeling_id1-3-2" text:style-name="regeling">
        <text:section text:name="aanhef_id1-3-2-1" text:style-name="aanhef">
          <text:section text:name="preambule_id1-3-2-1-1" text:style-name="preambule">
            <text:p text:style-name="al">De burgemeester van Terneuzen en het college van burgemeester en wethouders van Terneuzen, ieder voor zover bevoegd;</text:p>
            <text:p text:style-name="al"/>
            <text:p text:style-name="al">Gelet op het bepaalde in Hoofdstuk 4, titel 4.3 van de Algemene wet bestuursrecht</text:p>
            <text:p text:style-name="al"/>
            <text:p text:style-name="al">Gelet op de verordening Speelautomatenhallen Terneuzen 2019 respectievelijk artikel 2.1 van de Wet algemene bepalingen omgevingsrecht</text:p>
            <text:p text:style-name="al"/>
            <text:p text:style-name="al">Besluiten vast te stellen de:</text:p>
            <text:p text:style-name="al"/>
            <text:p text:style-name="al">
            <text:span text:style-name="nadrukvet">Beleidsregel verdeling schaarse speelautomatenhal Terneuzen 20</text:span>
            <text:span text:style-name="nadrukvet">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grond van artikel 2 van de verordening Speelautomatenhallen Terneuzen 2019 is in Terneuzen maximaal één speelautomatenhal toegestaan. Meer in het bijzonder biedt de verordening de mogelijkheid voor een speelautomatenhal die onderdeel uitmaakt van een complex met ten minste twee andere recreatieve functies waaraan de speelautomatenhal ondersteunend is. Een complex bestaat ofwel uit één gebouw ofwel uit meerdere gebouwen die functioneel bij elkaar horen, met daarin gevestigd één speelautomatenhal en ten minste twee recreatieve functies. De recreatieve functies zijn op zichzelf beschouwd ‘wezenlijke functies’ waaraan de speelautomatenhal ondersteunend is. Een recreatieve functie voorziet in behoeften aan ontspanning en vermaak in de vrije tijd. Recreatieve functies zijn vrijetijdsbestedingen zoals (maar niet uitsluitend) bioscoop, theater, concertzaal, lasergame, poolcentrum, bowlingbaan en/of een kartbaan, maar ook een hotel en restaurant kunnen hieronder worden geschaard. </text:p>
            <text:p text:style-name="al">De burgemeester kan geen vergunning verlenen voor een losse speelautomatenhal. Dus de hal moet onderdeel zijn van een complex met ander recreatief hoofdgebruik. De speelautomatenhal mag naar aard en omvang de andere recreatieve functies niet overheersen. Het is nadrukkelijk niet de bedoeling dat een speelautomatenhal een ‘hoofdattractie’ wordt. Hiermee gaat het synergievoordeel ten opzichte van andere functies namelijk verloren. Daarom moet de speelautomatenhal aan de andere recreatieve functies ondersteunend zijn. De mate waarin de speelautomatenhal ondersteunend is, zal tevens een rol spelen bij het bepalen van diens meerwaarde.</text:p>
            <text:p text:style-name="al">Het college heeft in haar Coalitieakkoord Terneuzen 2018-2022 aangegeven toerisme belangrijk te vinden. Hotspots kunnen de aantrekkingskracht van onze gemeente enorm versterken. Onze ambitie is om meer hotspots te creëren door bestaande kwalitatieve plekken als zodanig te benoemen en door initiatieven te combineren of te clusteren. Daarom werken wij alleen mee aan vestiging van een speelautomatenhal als onderdeel van een recreatief complex met een meerwaarde voor de gemeente Terneuzen. De gemeente verwacht daarbij een recreatief complex met een bovenregionale uitstraling, met minstens één recreatieve trekker.</text:p>
            <text:p text:style-name="al">Om een speelautomatenhal te kunnen exploiteren dient de exploitant in elk geval te beschikken over een exploitatievergunning en een omgevingsvergunning voor planologisch strijdig gebruik (op grond van artikel 2.1, eerste lid, sub c van de Wabo) ten behoeve van het afwijken van het ter plaatse geldende bestemmingsplan. Vanwege het in de verordening opgenomen maximumstelsel voor speelautomatenhallen, de reële verwachting dat het aantal (potentiële) aanvragers van c.q. belangstellende exploitanten voor een speelautomaten-halvergunning groter zal zijn dan het aantal voor verlening beschikbare vergunningen én de sterke verbondenheid tussen het vergunningstelsel van de verordening en de Wabo gelden zowel de vereiste exploitatievergunning als de vereiste omgevingsvergunning als een zogenoemde ‘schaarse vergunning’.</text:p>
            <text:p text:style-name="al">Op grond van recente rechtspraak van de hoogste bestuursrechter gelden voor de verdeling (en verlening) van schaarse vergunningen specifieke verdelingsnormen. 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door middel van het indienen van formele aanvra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Concreet betekent dit dat de burgemeester en het college van burgemeester en wethouders voorafgaand aan de verdeling en verlening van de beschikbare schaarse exploitatie- en omgevingsvergunningen voor de vestiging en exploitatie van een speelautomatenhal in Terneuzen duidelijkheid moeten bieden over zowel de procedurele behandeling van in te dienen vergunningaanvragen (de beschikbaarheid van schaarse vergunningen, het aanvraagtijdvak) als over de inhoudelijke beoordelings- en afwegingscriteria op basis waarvan aanvragen worden verleend dan wel geweigerd.</text:p>
            <text:p text:style-name="al">Deze beleidsregel werkt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vereiste omgevingsvergunning) de beschikbare schaarse speelautomatenhalvergunningen zullen verdelen. Anders dan bij andere type verdelingsprocedures staat bij de ‘vergelijkende toets’ de kwaliteit van de ingediende aanvragen centraal.</text:p>
            <text:p text:style-name="al"/>
            <text:p text:style-name="al">
            <text:span text:style-name="nadrukvet">1. Kennisgeving beschikbare schaarse speelautomatenhalvergunningen</text:span>
          </text:p>
            <text:p text:style-name="al">
            <text:span text:style-name="nadrukcur">1.1 Openbare kennisgeving</text:span>
          </text:p>
            <text:p text:style-name="al">De burgemeester en het college van burgemeester en wethouders maken voorafgaand aan de aanvraagfase openbaar bekend dat én hoeveel schaarse speelautomatenhalvergunningen en de daarvoor noodzakelijke omgevingsvergunning(en) beschikbaar komen. De openbare kennisgeving c.q. oproep tot mededinging vindt in digitale vorm in elk geval plaats op de gemeentelijke website www.terneuzen.nl en de gemeentelijke pagina in het ZVA, de PZC en het AD.</text:p>
            <text:p text:style-name="al">
            <text:span text:style-name="nadrukcur">1.2 Inhoud openbare kennisgeving</text:span>
          </text:p>
            <text:p text:style-name="al">De bekendmaking zoals bedoeld onder 1.1 vermeldt in elk geval:</text:p>
            <text:list text:style-name="id1-3-2-2-1-16">
              <text:list-item text:style-override="id1-3-2-2-1-16-1">
                <text:number>a.</text:number>
                <text:p text:style-name="al">de periode gedurende welke vergunningaanvragen kunnen worden ingediend (aanvraagtijdvak);</text:p>
              </text:list-item>
              <text:list-item text:style-override="id1-3-2-2-1-16-2">
                <text:number>b.</text:number>
                <text:p text:style-name="al">de wijze waarop de vergunningen behoren te worden aangevraagd;</text:p>
              </text:list-item>
              <text:list-item text:style-override="id1-3-2-2-1-16-3">
                <text:number>c.</text:number>
                <text:p text:style-name="al">de geldende vergunningenplafonds voor de speelautomatenhal</text:p>
              </text:list-item>
              <text:list-item text:style-override="id1-3-2-2-1-16-4">
                <text:number>d.</text:number>
                <text:p text:style-name="al">de methode aan de hand waarvan de beschikbare schaarse vergunning(en) zal of zullen worden verdeeld (verdelingsprocedure in de vorm van een vergelijkende toets); én</text:p>
              </text:list-item>
              <text:list-item text:style-override="id1-3-2-2-1-16-5">
                <text:number>e.</text:number>
                <text:p text:style-name="al">de (verwijzing naar de) maatstaven die daarbij worden aangelegd (beoordelings- en afwegingscriteria).</text:p>
              </text:list-item>
              <text:list-item text:style-override="id1-3-2-2-1-16-6">
                <text:number>f.</text:number>
                <text:p text:style-name="al">Het wettelijke kader van de Wet op de Kansspelen (Wok), de Wet algemene bepalingen omgevingsrecht (Wabo), de Algemene plaatselijke verordening (APV) en deze beleidsregel zijn onverminderd van toepassing.</text:p>
              </text:list-item>
            </text:list>
            <text:p text:style-name="al">
            <text:span text:style-name="nadrukcur">1.3 Nota van Inlichtingen</text:span>
          </text:p>
            <text:p text:style-name="al">Direct na de openbare kennisgeving hebben ondernemers twee weken de gelegenheid om vragen te stellen ter verduidelijking van (specifieke onderdelen van) de verdelingsprocedure en de daarbij toe te passen criteria. De ingekomen vragen worden van een reactie voorzien en bij wijze van ‘Nota van Inlichtingen’ voor einde van de indieningstermijn via www.terneuzen.nl voor eenieder digitaal raadpleegbaar gesteld.</text:p>
            <text:p text:style-name="al"/>
            <text:p text:style-name="al">
            <text:span text:style-name="nadrukvet">2. Aanvraagfase</text:span>
          </text:p>
            <text:p text:style-name="al">
            <text:span text:style-name="nadrukcur">2.1 Indienen formele vergunningaanvragen</text:span>
          </text:p>
            <text:p text:style-name="al">Formele aanvragen om exploitatie- respectievelijk omgevingsvergunning voor planologisch strijdig gebruik dienen tijdig, volledig en op de juiste manier, overeenkomstig de toepasselijke bij of krachtens de Awb, Wabo en verordening of APV gestelde regels, te worden ingediend.</text:p>
            <text:p text:style-name="al">
            <text:span text:style-name="nadrukcur">2.2 Indieningsvereisten</text:span>
          </text:p>
            <text:p text:style-name="al">
            <text:span text:style-name="nadrukcur">2.2.1 Verplichte onderdelen aanvraag exploitatievergunning</text:span>
          </text:p>
            <text:p text:style-name="al">In artikel 3 van de verordening zijn de verplichte onderdelen van de in te dienen aanvraag opgenomen. In aanvulling dient te worden ingediend:</text:p>
            <text:list text:style-name="id1-3-2-2-1-26">
              <text:list-item text:style-override="id1-3-2-2-1-26-1">
                <text:number>a.</text:number>
                <text:p text:style-name="al">Een motivering waarom de vestiging van een complex waar de speelautomatenhal onderdeel van uitmaakt op de door de ondernemer beoogde locatie een meerwaarde biedt voor de gemeente Terneuzen.</text:p>
              </text:list-item>
              <text:list-item text:style-override="id1-3-2-2-1-26-2">
                <text:number>b.</text:number>
                <text:p text:style-name="al">Een bewijs, waaruit blijkt dat de ondernemer een certificaat Amusementscentra van de DEKRA heeft, of voornemens is in de eerste periode van twaalf maanden van de exploitatie van de speelautomatenhal een certificaat Amusementscentra van DEKRA te verkrijgen;</text:p>
              </text:list-item>
              <text:list-item text:style-override="id1-3-2-2-1-26-3">
                <text:number>c.</text:number>
                <text:p text:style-name="al">Het bewijsstuk als bedoeld in artikel 6 van de Regeling werving, reclame en verslavingspreventie kansspelen;</text:p>
              </text:list-item>
              <text:list-item text:style-override="id1-3-2-2-1-26-4">
                <text:number>d.</text:number>
                <text:p text:style-name="al">Een afschrift van alle eventueel eerder verleende vergunningen voor een speelautomatenhal, (exclusief bijlagen) die op naam zijn gesteld van de ondernemer in de afgelopen 10 jaar;</text:p>
              </text:list-item>
            </text:list>
            <text:p text:style-name="al">
            <text:span text:style-name="nadrukcur">2.2.2 Verplichte onderdelen aanvraag omgevingsvergunning</text:span>
          </text:p>
            <text:p text:style-name="al">Verplichte onderdelen van de in te dienen omgevingsvergunning zijn, naast een volledig en naar waarheid ingevulde aanvraag die voorzien is van alle gevraagde bescheiden, in elk geval ook:</text:p>
            <text:list text:style-name="id1-3-2-2-1-29">
              <text:list-item text:style-override="id1-3-2-2-1-29-1">
                <text:number>a.</text:number>
                <text:p text:style-name="al">een ruimtelijke onderbouwing waaruit de planologische aanvaardbaarheid van het te vestigen complex met daarbinnen de speelautomatenhal blijkt. De speelautomatenhal moet onderdeel uitmaken van een complex met ten minste twee andere recreatieve functies waaraan de speelautomatenhal ondersteunend is. Aanvrager moet aantonen dat hier sprake van is. Ingeval van een nieuw complex moet de aanvraag omgevingsvergunning ook de twee recreatieve functies omvatten met de daarbij benodigde ruimtelijke onderbouwing; </text:p>
              </text:list-item>
              <text:list-item text:style-override="id1-3-2-2-1-29-2">
                <text:number>b.</text:number>
                <text:p text:style-name="al">een volledig ingevuld en ondertekend vragenformulier in het kader van de Wet bevordering integriteitsbeoordelingen door het openbaar bestuur (Wet Bibob), tenzij de aanvraag om omgevingsvergunning enkel ziet op het opheffen van het planologisch strijdige gebruik (‘c-vergunning’).</text:p>
              </text:list-item>
            </text:list>
            <text:p text:style-name="al">een motivering waaruit de meerwaarde c.q. toegevoegde waarde van het voorgestane complex, waarvan de speelautomatenhal onderdeel uitmaakt, voor de gemeente Terneuzen blijkt.</text:p>
            <text:p text:style-name="al">
            <text:span text:style-name="nadrukcur">2.2.3 Ontvankelijkheid</text:span>
          </text:p>
            <text:p text:style-name="al">Niet tijdig ingediende aanvragen worden niet inhoudelijk beoordeeld en worden als niet-ontvankelijke aanvragen buiten behandeling gesteld.</text:p>
            <text:p text:style-name="al">Voor tijdig ingediende, maar onvolledige aanvragen zal het bevoegde bestuursorgaan met toepassing van artikel 4:5 van de Algemene wet bestuursrecht aan de aanvrager gelegenheid geven om de aanvraag binnen een nader bepaalde termijn op toereikende wijze aan te vullen. Een onvolledige aanvraag die niet tijdig is aangevuld wordt buiten behandeling gesteld.</text:p>
            <text:p text:style-name="al"/>
            <text:p text:style-name="al">
            <text:span text:style-name="nadrukvet">3. Beoordelingsfase</text:span>
          </text:p>
            <text:p text:style-name="al">
            <text:span text:style-name="nadrukcur">3.1 Beoordelingscriteria</text:span>
          </text:p>
            <text:p text:style-name="al">Criteria bij de beoordeling van aanvragen om exploitatievergunning</text:p>
            <text:p text:style-name="al">3.1.1<text:span text:style-name="nadrukcur"> Toelichting op meerwaarde van het complex voor de gemeente (maximaal 10 punten)</text:span></text:p>
            <text:p text:style-name="al">De verordening eist dat de speelautomatenhal ondersteunend is binnen een complex. Daarbij wordt volgens de toelichting een speelautomatenhal vooral van belang geacht in combinatie met andere recreatieve functies en moet die daaraan ondersteunend zijn, zodat de speelautomatenhal zal zijn ingebed in een breder amusementsbedrijf, met een combinatie van ontspanningsfaciliteiten. De burgemeester weegt bij het toestaan van een speelautomatenhal mee in hoeverre het complex (dat de speelautomatenhal dient te ondersteunen) meerwaarde heeft voor de recreatieve mogelijkheden in Terneuzen met het oog op de openbare orde en veiligheid. Een optimale locatie trekt namelijk het juiste publiek en beperkt de risico’s op verslaving en problemen op het gebied van openbare orde en veiligheid. De geschiktheid van de locatie en de geschiktheid van de recreatieve functies in het complex zijn relevant bij het beoordelen van de meerwaarde. </text:p>
            <text:p text:style-name="al">Hoe beter de ondernemer de meerwaarde van het complex (zijn hal en de recreatieve voorzieningen) voor de recreatieve mogelijkheden in Terneuzen met het oog op de openbare orde en veiligheid onderbouwt, hoe hoger de puntenscore. Op dit onderdeel dient men minimaal zes punten te scoren.</text:p>
            <text:p text:style-name="al">
            <text:span text:style-name="nadrukcur">3.1.</text:span>
            <text:span text:style-name="nadrukcur">2</text:span>
            <text:span text:style-name="nadrukcur"> Plan van aanpak openbare orde (exploitatievergunning) (maximaal 10 punten)</text:span>
          </text:p>
            <text:p text:style-name="al">De aanvrager voegt bij de aanvraag om exploitatievergunning een ‘Plan van aanpak openbare orde en leefbaarheid’ bij. Hieruit blijkt hoe de ondernemer zorg draagt voor leefbaarheid, veiligheid en openbare orde in de directe omgeving van de gelegenheid. De burgemeester kijkt in dit verband naar:</text:p>
            <text:list text:style-name="id1-3-2-2-1-43">
              <text:list-item text:style-override="id1-3-2-2-1-43-1">
                <text:number>a.</text:number>
                <text:p text:style-name="al">welke gedragsregels gelden voor komende en gaande bezoekers;</text:p>
              </text:list-item>
              <text:list-item text:style-override="id1-3-2-2-1-43-2">
                <text:number>b.</text:number>
                <text:p text:style-name="al">hoe de naleving van deze gedragsregels wordt bewaakt;</text:p>
              </text:list-item>
              <text:list-item text:style-override="id1-3-2-2-1-43-3">
                <text:number>c.</text:number>
                <text:p text:style-name="al">hoe wordt omgegaan met overlast en rondhangende onbevoegde personen rond de gelegenheid;</text:p>
              </text:list-item>
              <text:list-item text:style-override="id1-3-2-2-1-43-4">
                <text:number>d.</text:number>
                <text:p text:style-name="al">hoe toezicht wordt gehouden in de gelegenheid en in de directe omgeving van de gelegenheid;</text:p>
              </text:list-item>
              <text:list-item text:style-override="id1-3-2-2-1-43-5">
                <text:number>e.</text:number>
                <text:p text:style-name="al">welke openingstijden gelden en waarom die openingstijden zijn gekozen;</text:p>
              </text:list-item>
              <text:list-item text:style-override="id1-3-2-2-1-43-6">
                <text:number>f.</text:number>
                <text:p text:style-name="al">in hoeverre ondernemer of beheerder eerder betrokken zijn geweest (bijvoorbeeld als beheerder of ondernemer van een ander horecabedrijf) bij openbare ordeverstoringen;</text:p>
              </text:list-item>
              <text:list-item text:style-override="id1-3-2-2-1-43-7">
                <text:number>g.</text:number>
                <text:p text:style-name="al">in hoeverre aan ondernemer of beheerder eerder bestuursrechtelijke maatregelen (zoals tijdelijke sluiting, last onder dwangsom of last onder bestuursdwang) in het kader van de openbare orde zijn opgelegd;</text:p>
              </text:list-item>
              <text:list-item text:style-override="id1-3-2-2-1-43-8">
                <text:number>h.</text:number>
                <text:p text:style-name="al">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de voornoemde nadelige gevolgen zachter maakt. De gekozen locatie wordt dus beoordeeld vanuit openbare orde perspectief.</text:p>
              </text:list-item>
            </text:list>
            <text:p text:style-name="al">Op basis van de hierboven genoemde punten maakt de burgemeester een inschatting van de te verwachten overlast in de directe omgeving van de gekozen locatie. Hoe minder overlast er, mede gelet op het door de ondernemer ingediende plan van aanpak openbare orde, naar het oordeel van de burgemeester te verwachten is, hoe meer punten een ondernemer voor het plan van aanpak als geheel zal scoren.</text:p>
            <text:p text:style-name="al">
            <text:span text:style-name="nadrukcur">3.1.</text:span>
            <text:span text:style-name="nadrukcur">3</text:span>
            <text:span text:style-name="nadrukcur"> Plan preventie gokverslaving (exploitatievergunning) (maximaal 10 punten)</text:span>
          </text:p>
            <text:p text:style-name="al">De aanvrager voegt bij de aanvraag om exploitatievergunning een ‘Plan preventie gokverslaving’. Hieruit blijkt op welke wijze de ondernemer concreet bijdraagt aan de preventie en bestrijding van gokverslaving. Meer specifiek geldt dat het plan van aanpak als geheel wordt beoordeeld respectievelijk gewaardeerd op de volgende aspecten:</text:p>
            <text:list text:style-name="id1-3-2-2-1-47">
              <text:list-item text:style-override="id1-3-2-2-1-47-1">
                <text:number>a.</text:number>
                <text:p text:style-name="al">legitimatieplicht en toegangscontrole bezoekers;</text:p>
              </text:list-item>
            </text:list>
            <text:p text:style-name="al">Toelichting: Het is niet toegestaan dat jongeren onder de 21 jaar de speelautomatenhal bezoeken. Dit om te voorkomen dat jongeren, terwijl ze nog niet op de kansspelautomaten mogen spelen, wel al daarmee in aanraking komen. De toegangscontrole vindt plaats op basis van een legitimatieplicht voor de bezoeker. In het ondernemingsplan geeft de ondernemer aan op welke deugdelijke manier de leeftijd door hem wordt vastgesteld.</text:p>
            <text:list text:style-name="id1-3-2-2-1-49">
              <text:list-item text:style-override="id1-3-2-2-1-49-1">
                <text:number>b.</text:number>
                <text:p text:style-name="al">aantal speelautomaten en productdifferentiatie;</text:p>
              </text:list-item>
            </text:list>
            <text:p text:style-name="al">Toelichting: Het aantal speelautomaten ligt zo dicht mogelijk bij het maximum van 100 speelautomaten. Het maximum draagt bij aan het voorkomen van illegaal gokken elders en aan de kwaliteit van de speelautomatenhallocatie zelf. In de speelautomatenhal wordt door de aanvrager een variatie aan speelautomaten opgesteld. Deze productdifferentiatie moet voldoen aan de zogenaamde “ideale mix”. De ''ideale mix'' geeft een uitgebalanceerde mix van verschillende soorten speelautomaten en de onderlinge verhouding daartussen. Productdifferentiatie in de speelautomatenhal leidt tot een daadwerkelijke mix van lang bestaande kansspelautomaten en nieuwe kansspelvormen. Door het opstellen van een variatie aan speelautomaten trekt de hal een gemengd publiek en door het opstellen van meerspelers wordt het ''sociale spelen'' bevorderd. In het onderstaande schema is de minimaal verplichte 'ideale mix' aangegeven in relatie tot de oppervlakte van de speelautomatenhal.</text:p>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ext:span text:style-name="nadrukvet">&lt; 100 m²</text:span>
                    </text:p>
                  </table:table-cell>
                  <table:table-cell table:style-name="entry" table:number-rows-spanned="1" table:number-columns-spanned="1">
                    <text:p text:style-name="table_al">
                      <text:span text:style-name="nadrukvet">100 – 200 m²</text:span>
                    </text:p>
                  </table:table-cell>
                  <table:table-cell table:style-name="entry" table:number-rows-spanned="1" table:number-columns-spanned="1">
                    <text:p text:style-name="table_al">
                      <text:span text:style-name="nadrukvet">&gt; 200 m²</text:span>
                    </text:p>
                  </table:table-cell>
                </table:table-row>
                <table:table-row table:style-name="row">
                  <table:table-cell table:style-name="entry" table:number-rows-spanned="1" table:number-columns-spanned="1">
                    <text:p text:style-name="table_al">Een-speler kansspelautomaten</text:p>
                    <text:p text:style-name="table_al">Minimaal 1 meer-speler</text:p>
                    <text:p text:style-name="table_al">Gekoppelde jackpotsystemen van maximaal € 2.500,--</text:p>
                  </table:table-cell>
                  <table:table-cell table:style-name="entry" table:number-rows-spanned="1" table:number-columns-spanned="1">
                    <text:p text:style-name="table_al">Een-speler kansspelautomaten</text:p>
                    <text:p text:style-name="table_al">Minimaal 2 meer-spelers</text:p>
                    <text:p text:style-name="table_al">Gekoppelde jackpotsystemen van maximaal € 2.500,--</text:p>
                  </table:table-cell>
                  <table:table-cell table:style-name="entry" table:number-rows-spanned="1" table:number-columns-spanned="1">
                    <text:p text:style-name="table_al">Een-speler kansspelautomaten</text:p>
                    <text:p text:style-name="table_al">Minimaal 4 meer-spelers</text:p>
                    <text:p text:style-name="table_al">Gekoppelde jackpotsystemen van maximaal € 2.500,--</text:p>
                  </table:table-cell>
                </table:table-row>
              </table:table>
              <text:p text:style-name="table_bottom"/>
            </text:section>
            <text:list text:style-name="id1-3-2-2-1-52">
              <text:list-item text:style-override="id1-3-2-2-1-52-1">
                <text:number>c.</text:number>
                <text:p text:style-name="al">opleiding medewerkers;</text:p>
              </text:list-item>
            </text:list>
            <text:p text:style-name="al">Toelichting: Beoordeeld wordt welke andere maatregelen de ondernemer in samenstelling en opstelling van de speelautomaten neemt om het risico op gokverslaving te beperken. De beheerders van de speelautomatenhal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is altijd een gekwalificeerde beheerder aanwezig. Ander personeel heeft een cursus in het omgaan met verslavingsproblematiek gevolgd. De ondernemer geeft aan hoe hij hierover rapporteert aan de burgemeester en de verslavingszorg.</text:p>
            <text:list text:style-name="id1-3-2-2-1-54">
              <text:list-item text:style-override="id1-3-2-2-1-54-1">
                <text:number>d.</text:number>
                <text:p text:style-name="al">reclame;</text:p>
              </text:list-item>
            </text:list>
            <text:p text:style-name="al">Toelichting: 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verder te noemen: RVK. De RVK is gepubliceerd op internet: https://www.reclamecode.nl/nrc/pagina.asp?paginaID=270%20&amp;deel=2</text:p>
            <text:p text:style-name="al">De RVK is van toepassing op iedere vorm van openbare aanprijzing, ten doel of ten gevolge hebbende:</text:p>
            <text:p text:style-name="al">a. het vergroten van de naamsbekendheid van kansspelaanbieders;</text:p>
            <text:p text:style-name="al">b. de bevordering van deelname aan kansspelen als bedoeld in de Wet op de kansspelen en het Speelautomatenbesluit.</text:p>
            <text:p text:style-name="al">In de RVK staan onder andere de volgende bepalingen ten aanzien van de inhoud van reclame en de bescherming van kwetsbare groepen:</text:p>
            <text:p text:style-name="al">- reclame voor kansspelen is alleen gericht op een verantwoorde deelname aan en het wekken van interesse voor het aangeboden kansspel;</text:p>
            <text:p text:style-name="al">- reclame voor kansspelen mag niet aansporen tot onmatige deelname, noch mag onmatige deelname tot voorbeeld worden gesteld of worden gebagatelliseerd;</text:p>
            <text:p text:style-name="al">- reclame voor kansspelen wekt niet de indruk dat deelname zonder risico's is;</text:p>
            <text:p text:style-name="al">- reclame voor kansspelen is niet misleidend, met name niet met betrekking tot de eigenschappen van of kansen op het winnen van een prijs bij de aangeboden kansspelen;</text:p>
            <text:p text:style-name="al">- gratis speelfiches voor risicovolle kansspelen (speelautomaten) worden niet verspreid via landelijke dagbladen of huis-aan-huisbladen met een landelijk bereik;</text:p>
            <text:p text:style-name="al">- in reclame voor kansspelen wordt duidelijk vermeld waar informatie kan worden verkregen en kan worden nagezien over verantwoorde deelname aan kansspelen en over mogelijkheden voor hulpverlening met betrekking tot kansspelverslaving.</text:p>
            <text:list text:style-name="id1-3-2-2-1-66">
              <text:list-item text:style-override="id1-3-2-2-1-66-1">
                <text:number>e.</text:number>
                <text:p text:style-name="al">ervaring als ondernemer.</text:p>
              </text:list-item>
            </text:list>
            <text:p text:style-name="al">Toelichting: Voor een goede exploitatie van de speelautomatenhal en gelet op de gemeentelijke eisen wordt ook gekeken naar de ervaring die de ondernemer in de afgelopen 10 jaar heeft opgedaan in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hal en met name het tegengaan van gokverslaving. Hierbij wordt gekeken naar de ervaring als onderneming en niet een persoon binnen de onderneming, omdat de ervaring van de onderneming de meeste waarborg biedt op continuïteit van een gezonde en solide bedrijfsvoering op het gebied van verslavingszorg.</text:p>
            <text:p text:style-name="al">De burgemeester beziet - indachtig de bovengenoemde punten – in welke mate een ondernemer gokverslaving tegengaat. Hoe beter een ondernemer, gelet op het plan van aanpak gokverslaving, hierin naar het oordeel van de burgemeester slaagt, hoe meer punten de ondernemer op dit onderdeel scoort.</text:p>
            <text:p text:style-name="al"/>
            <text:p text:style-name="al">Criteria bij de beoordeling van aanvragen om omgevingsvergunning</text:p>
            <text:p text:style-name="al">
            <text:span text:style-name="nadrukcur">3.1.</text:span>
            <text:span text:style-name="nadrukcur">4</text:span>
            <text:span text:style-name="nadrukcur"> Plan van aanpak ruimtelijke ordening</text:span>
          </text:p>
            <text:p text:style-name="al">In het ‘Plan van aanpak ruimtelijke ordening’, onderdeel van de aanvraag omgevingsvergunning, beschrijft en motiveert de aanvrager bij wijze van ruimtelijke onderbouwing de beoordeling van de planologische aanvaardbaarheid van het complex waaronder de speelautomatenhal op de voorgestelde locatie.</text:p>
            <text:p text:style-name="al">
            <text:span text:style-name="nadrukcur">1. De planologische aanvaardbaarheid</text:span>
          </text:p>
            <text:p text:style-name="al">Er wordt beoordeeld in hoeverre het voorstel waarin de aanvraag voorziet planologisch aanvaardbaar is. Dit geschiedt aan de hand van de navolgende criteria: de ligging, de meerwaarde van het complex waaronder de speelautomatenhal in de (directe) omgeving, de ruimtelijk-functionele c.q. planologische inpasbaarheid, de stedenbouwkundige inpassing en bereikbaarheid voor alle vormen van vervoer.</text:p>
            <text:p text:style-name="al">a. Toelichting op ligging (maximaal 10 punten)</text:p>
            <text:p text:style-name="al">Bij de waardering van een initiatief geldt in dit verband dat de volgende gebieden niet als zoekgebied voor de vestiging van een speelautomatenhal worden aangemerkt. Het betreft locaties in of direct grenzend aan een (overwegend) monofunctioneel woongebied, binnen een straal van 100 meter van locaties met concentraties van jongeren, op bedrijventerreinen en in natuurgebieden. Het staat een ondernemer weliswaar vrij om toch een voorstel in te dienen tot vestiging van een speelautomatenhal in een van deze gebieden. Nu hieraan naar verwachting geen planologische medewerking kan of zal worden verleend, zal een dergelijk voorstel laag worden gewaardeerd (geen of heel weinig punten). Hoe beter de aanvraag voldoet aan de voornoemde uitgangspunten, hoe hoger de puntenscore.</text:p>
            <text:p text:style-name="al">b. Toelichting op meerwaarde van het complex voor de gemeente (maximaal 10 punten)</text:p>
            <text:p text:style-name="al">Een ondernemer kan de toegevoegde waarde van een initiatief motiveren vanuit ruimtelijk(-economisch) en/of functioneel perspectief. Onderbouwd dient te worden wat de meerwaarde van de speelautomatenhal in combinatie met twee of meer recreatieve voorzieningen voor het bestaande aanbod in de gemeente Terneuzen is. Ook moet worden ingegaan op de synergievoordelen tussen de verschillende functies. Uit artikel 2 lid 2, van de verordening volgt dat er ten minste twee andere recreatieve functies in het complex moeten zijn ondergebracht. Dit dienen (voldoende) volwaardige functies te zijn. Indien het complex niet minimaal twee andere volwaardige recreatieve functies heeft, dan zullen er op dit onderdeel geen punten worden toegekend. De (beoogde) recreatieve functies spelen een rol bij het bepalen van de meerwaarde van het complex waarvan de speelautomatenhal onderdeel uitmaakt. Een gevarieerd aanbod kan tot een hogere score leiden. Hoe beter de ondernemer de meerwaarde van het recreatief complex (zijn hal en de recreatieve voorzieningen) onderbouwt, hoe hoger de mate van toevoeging aan het recreatieve aanbod in de gemeente, hoe hoger de puntenscore. </text:p>
            <text:p text:style-name="al">c. Toelichting op ruimtelijk-functionele inpasbaarheid (maximaal 10 punten)</text:p>
            <text:p text:style-name="al">Onderdeel van de ruimtelijke inpasbaarheid is in elk geval ook een motivering hoe op adequate wijze om te gaan met de extra parkeerbehoefte die de vestiging van een nieuwe speelautomatenhal en het complex met zich meebrengt. In kwantitatieve zin geldt daarbij de 'Parkeernota 2015 - 2020' gemeente Terneuzen (of diens vervanger) en de daarin opgenomen parkeernormering als vertrekpunt. Hoe adequater de ondernemer in staat is de parkeerbehoefte op eigen terrein of in openbaar gebied in de directe omgeving op te vangen, hoe hoger de puntenscore op dit onderdeel. Extra punten kunnen worden toegekend voor de kwalitatieve vormgeving, benutting of specifieke ligging van (volwaardige) parkeerplaatsen. Verder onderbouwt de aanvrager de inpassing van het recreatief complex in zijn directe omgeving vanuit een oogpunt van milieuzonering. Daarbij maakt de ondernemer bij voorkeur gebruik van de systematiek van de VNG-brochure ‘Bedrijven en milieuzonering’. Hoe beter de ondernemer dit doet, hoe meer punten.</text:p>
            <text:p text:style-name="al">d. Toelichting op stedenbouwkundige inpassing (maximaal 10 punten)</text:p>
            <text:p text:style-name="al">De stedenbouwkundige inpassing van de speelautomatenhal: transparante en neutrale uitstraling, speelautomaten niet zichtbaar vanaf de openbare weg (aan het zicht onttrokken), speelautomatenhal bij voorkeur (enkel) gevestigd op de begane grond.</text:p>
            <text:p text:style-name="al">Bij de waardering van een initiatief in dit verband geldt dat hoe beter beschreven of gevisualiseerd is hoeverre het initiatief aan dit beoordelingscriterium wordt voldaan, hoe meer punten op dit onderdeel worden toegekend.</text:p>
            <text:p text:style-name="al">e. Toelichting op bereikbaarheid van het complex voor alle vormen van vervoer (maximaal 10 punten)</text:p>
            <text:p text:style-name="al">De ondernemer maakt duidelijk hoe de locatie van het complex is ontsloten en hoe deze bereikbaar is voor alle gangbare vormen van vervoer (zoals auto, OV, fiets, te voet). Dit geldt ook voor de aanwezigheid of nabijheid van stallingsplaatsen voor fietsen en brommers in de directe nabijheid. Hoe beter de bereikbaarheid van de beoogde locatie, hoe hoger de puntenscore.</text:p>
            <text:p text:style-name="al">f. Toelichting algemeen:</text:p>
            <text:p text:style-name="al">Het college beziet – indachtig de hierboven behandelde criteria – of de planologische aanvaardbaarheid van het plan voldoende is aangetoond en of, in het verlengde daarvan, er bereidheid bestaat om planologische medewerking te verlenen. Daarvoor is in ieder geval vereist dat een ondernemer minimaal 30 punten heeft behaald op onderdeel 3.1.3, onder 1. Indien dat niet het geval is, dan wordt de omgevingsvergunning - los van de puntenscore die de aanvraag om omgevingsvergunning zou behalen bij de overige beoordelingscriteria - geweigerd. In zoverre vormt de planologische aanvaardbaarheid van de aanvraag om omgevingsvergunning een noodzakelijke basisvoorwaarde voor het verkrijgen van planologische medewerking. Daarnaast hecht het college sterk aan de meerwaarde van het recreatief complex als hotspot. Voor 3.1.4 onder 1 b, de meerwaarde voor de gemeente, dient men minimaal 6 punten te behalen. Indien dat niet het geval is, dan wordt de omgevingsvergunning - los van de puntenscore die de aanvraag om omgevingsvergunning zou behalen bij de overige beoordelingscriteria - geweigerd.</text:p>
            <text:p text:style-name="al">Het maakt voor de waardering van een aanvraag om omgevingsvergunning overigens niet uit of er binnenplans of buitenplans (de ‘kruimelgevallenregeling’ daaronder begrepen) moet worden afgeweken van het geldende bestemmingsplan.</text:p>
            <text:p text:style-name="al">
            <text:span text:style-name="nadrukcur">2. Overige ruimtelijke criteria</text:span>
          </text:p>
            <text:p text:style-name="al">a. 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text:p>
            <text:p text:style-name="al">Toelichting op voorkomen negatieve ruimtelijke uitstralingseffecten (maximaal 10 punten):</text:p>
            <text:p text:style-name="al">De gemeente Terneuzen vindt het belangrijk dat een ondernemer zich verdiept in de kenmerken van de omgeving waarin hij een speelautomatenhal wil vestigen. Op die manier kan hij immers ook adequaat inspelen op de mogelijkheid om negatieve of als negatief te ervaren uitstralingseffecten van de speelautomatenhal tijdig te verzachten of zelfs te voorkomen. Te denken valt aan mogelijke overlast van bezoekers (geluid, fietsenstallingen, etc.) of van de speelautomatenhal zelf (openingstijden, uiterlijk aanzien, vervoersbewegingen, hangjeugd, etc.). Hoe beter de negatieve ruimtelijke uitstralingseffecten worden voorkomen, hoe hoger de puntenscore.</text:p>
            <text:p text:style-name="al">b. 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text:p>
            <text:p text:style-name="al">Toelichting op communicatie/draagvlak (maximaal 10 punten):</text:p>
            <text:p text:style-name="al">Bedoeld is een soort communicatieparagraaf c.q. plan van aanpak over de uitvoerbaarheid van het initiatief, waarin de ondernemer uitleg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text:p>
            <text:p text:style-name="al">Voor wat betreft de waardering geldt: hoe actiever en constructiever de ondernemer zich in dit verband opstelt, hoe hoger de puntenscore.</text:p>
            <text:p text:style-name="al">
            <text:span text:style-name="nadrukcur">3.2 Beoordelingssystematiek vergelijkende toets: puntentoekenning, rangorde</text:span>
          </text:p>
            <text:p text:style-name="al">Om de aanvragen te kunnen vergelijken worden op de verschillende onderdelen van het ‘Plan van aanpak openbare orde en leefbaarheid’, ‘Plan preventie gokverslaving’ (beiden als onderdeel van de aanvraag exploitatievergunning) respectievelijk ‘Plan van aanpak ruimtelijke ordening’ punten (onderdeel van de aanvraag omgevingsvergunning) toegekend.</text:p>
            <text:p text:style-name="al">Bij de beoordeling van elke afzonderlijke aanvraag wordt de volgende waarderingssystematiek toegepast. Het plan van aanpak openbare orde, preventie verslavingszorg respectievelijk ruimtelijke ordening worden voor elk van de in artikel 3.1 verplicht gestelde onderdelen (beoordelingscriteria) gewaardeerd met 0, 4, 6, 8 of 10 punten. Daarbij wordt de volgende onderverdeling gemaakt:</text:p>
            <text:list text:style-name="id1-3-2-2-1-100">
              <text:list-item text:style-override="id1-3-2-2-1-100-1">
                <text:number>I.</text:number>
                <text:p text:style-name="al">Onderwerp komt naar het oordeel van het bevoegd gezag niet aan bod of is niet uitgewerkt: 0 punten</text:p>
              </text:list-item>
              <text:list-item text:style-override="id1-3-2-2-1-100-2">
                <text:number>II.</text:number>
                <text:p text:style-name="al">Onderwerp komt te summier aan bod (onvoldoende uitgewerkt) of wordt naar het oordeel van het bevoegd gezag als onvoldoende beoordeeld: 4 punten</text:p>
              </text:list-item>
              <text:list-item text:style-override="id1-3-2-2-1-100-3">
                <text:number>III.</text:number>
                <text:p text:style-name="al">Onderwerp komt aan bod en voldoet naar het oordeel van het bevoegd gezag aan basisverwachtingen van de gemeente: 6 punten</text:p>
              </text:list-item>
              <text:list-item text:style-override="id1-3-2-2-1-100-4">
                <text:number>IV.</text:number>
                <text:p text:style-name="al">Onderwerp komt aan bod en wordt naar het oordeel van het bevoegd gezag goed uitgewerkt: 8 punten</text:p>
              </text:list-item>
              <text:list-item text:style-override="id1-3-2-2-1-100-5">
                <text:number>V.</text:number>
                <text:p text:style-name="al">Onderwerp komt aan bod en wordt naar het oordeel van het bevoegd gezag uitstekend uitgewerkt: 10 punten</text:p>
              </text:list-item>
            </text:list>
            <text:p text:style-name="al">Het aantal verkregen punten op de verschillende beoordelingscriteria leidt tot een totaalscore per aangevraagde exploitatie- en omgevingsvergunning. Per type aanvraag exploitatie- en omgevingsvergunning stelt het bevoegd gezag een rangorde op. De aanvraag met het hoogste puntenaantal (hoogste totaalscore) staat daarbij op de eerste plaats, de overige aanvragen naar gelang het aantal punten op de plaatsen daar opvolgend. Aanvragen eindigen bij een gelijke puntenscore op dezelfde rang.</text:p>
            <text:p text:style-name="al">De omgevingsvergunning en de exploitatievergunning voor een speelautomatenhal wordt verleend aan de ondernemer van wie de som van de plaats in de rangorde bij de omgevingsvergunning vermeerderd met de plaats in de rangorde bij de exploitatievergunning het laagst is. De aanvragen van de overige ondernemers worden in voorkomend geval afgewezen.</text:p>
            <text:p text:style-name="al">Als er meerdere ondernemers dezelfde laagste som hebben dan vindt de selectie van de ondernemer(s) wiens aanvragen voor vergunningverlening in aanmerking komen, plaats aan de hand van een door een notaris te verrichten loting. Aan de winnaar(s) van deze loting worden de omgevingsvergunning en de exploitatievergunning voor een speelautomatenhal verleend. De aanvragen van de overige ondernemers worden in voorkomend geval afgewezen.</text:p>
            <text:p text:style-name="al">Het voorgaande laat onverlet dat er geen vergunningverlening plaatsvindt indien het plan van de ondernemer planologisch onaanvaardbaar is (lees: minder dan 30 punten scoort op het bepaalde in artikel 3.1.4., sub 1 van deze beleidsregel). Ook moet de ondernemer bij de elk van de onderdelen meerwaarde (paragraaf 3.1.1 en 3.1.4 onder b) minimaal zes punten scoren. Er vindt verder geen vergunningverlening plaats als de totaalscore van één van beide aanvragen minder dan 70% is van het totaal voor die aanvraag te behalen aantal punten. Tot slot vindt er geen vergunningverlening plaats indien er sprake is van een ernstig gevaar als bedoeld in artikel 3 van de Wet Bibob.</text:p>
            <text:p text:style-name="al">
            <text:span text:style-name="nadrukcur">3.3 Externe advisering</text:span>
          </text:p>
            <text:p text:style-name="al">Het bevoegd gezag kan zich in het kader van de vergelijkende toets voor één of meerdere deelaspecten laten adviseren door één of meer (externe) deskundigen.</text:p>
            <text:p text:style-name="al">
            <text:span text:style-name="nadrukcur">3.4 Interne advisering</text:span>
          </text:p>
            <text:p text:style-name="al">Van de eindbeoordeling wordt ambtshalve een beoordelingsrapportage opgesteld. Daarbij wordt rekening gehouden met eventueel uitgebrachte (externe) deskundigenadviezen.</text:p>
            <text:p text:style-name="al">Het bevoegd gezag beslist op voorstel van een ambtelijk advies. Het ambtelijk advies kan, mits deugdelijk gemotiveerd, afwijken van een eventueel ingewonnen(extern) deskundigenadvies. Elk uitgebracht advies of ambtelijk voorstel laat de discretionaire bevoegdheid van het bevoegd gezag onverlet.</text:p>
            <text:p text:style-name="al"/>
            <text:p text:style-name="al">
            <text:span text:style-name="nadrukvet">4. Besluitvormingsfase</text:span>
          </text:p>
            <text:p text:style-name="al">
            <text:span text:style-name="nadrukcur">4.1 Bibob-toetsing</text:span>
          </text:p>
            <text:p text:style-name="al">Het bevoegd gezag toetst elke aangevraagde vergunning die op basis van de vergelijkende toets voor vergunningverlening in aanmerking komt aan de Wet Bibob. Daartoe levert de aanvrager bij elke aangevraagde vergunning een volledig ingevuld Bibob formulier aan. In geval van ‘ernstig gevaar’ (in de zin van artikel 3 van de Wet Bibob) wordt de aangevraagde vergunning geweigerd, ongeacht de behaalde puntenscore.</text:p>
            <text:p text:style-name="al">
            <text:span text:style-name="nadrukcur">4.2 Werkingsduur c.q. looptijd </text:span>
            <text:span text:style-name="nadrukcur">exploitatie</text:span>
            <text:span text:style-name="nadrukcur">vergunning</text:span>
          </text:p>
            <text:p text:style-name="al">De te verlenen exploitatievergunning heeft een maximale werkingsduur (looptijd) van tien jaar, te rekenen vanaf het moment van vergunningverlening (vijf jaar) met de eenmalige mogelijkheid tot verlenging van vijf jaar.</text:p>
            <text:p text:style-name="al"/>
            <text:p text:style-name="al">
            <text:span text:style-name="nadrukvet">5. Overig</text:span>
          </text:p>
            <text:p text:style-name="al">
            <text:span text:style-name="nadrukcur">5.1 Inwerkingtreding</text:span>
          </text:p>
            <text:p text:style-name="al">Deze beleidsregel treedt in werking de dag na bekendmaking en vervangt de Beleidsregel verdeling schaarse speelautomatenhal Terneuzen 2019.</text:p>
            <text:p text:style-name="al"/>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J.G. (Jan) Princen J.A.H. (Jan) Lonink</text:span></text:p>
            <text:p><text:span text:style-name="functie"/></text:p>
            <text:p><text:span text:style-name="functie">De Burgemeester van Terneuzen,</text:span></text:p>
            <text:p><text:span text:style-name="functie"/></text:p>
            <text:p><text:span text:style-name="functie"/></text:p>
            <text:p><text:span text:style-name="functie"/></text:p>
            <text:p><text:span text:style-name="functie">J.A.H. (Jan)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92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titel 4.3 van de Algemene wet bestuursrecht]|[1.0:c:BWBR0005537&amp;titeldeel=4.3&amp;g=2020-07-01</meta:user-defined>
    <meta:user-defined meta:name="DC.source">Wet algemene bepalingen omgevingsrecht]|[1.0:c:BWBR0024779&amp;g=2018-07-28</meta:user-defined>
    <meta:user-defined meta:name="DC.source">https://zoek.officielebekendmakingen.nl/gmb-2019-217701.html</meta:user-defined>
    <meta:user-defined meta:name="OVERHEIDop.referentienummer">289726</meta:user-defined>
    <meta:user-defined meta:name="DCTERMS.alternative">Beleidsregel verdeling schaarse speelautomatenhal Terneuzen 2020</meta:user-defined>
    <dc:language>nl</dc:language>
    <meta:user-defined meta:name="OVERHEID.Gemeente/DC.spatial">Terneuzen</meta:user-defined>
    <meta:user-defined meta:name="DC.title">Beleidsregel verdeling schaarse speelautomatenhal Terneuzen 2020</meta:user-defined>
    <meta:user-defined meta:name="DCTERMS.W3CDTF/DCTERMS.available">2020-07-15</meta:user-defined>
    <meta:user-defined meta:name="DCTERMS.W3CDTF/OVERHEIDop.jaargang">2020</meta:user-defined>
    <meta:user-defined meta:name="OVERHEIDop.publicationIssue">179284</meta:user-defined>
    <meta:user-defined meta:name="OVERHEIDop.betreftRegeling">CVDR642401_1</meta:user-defined>
    <meta:user-defined meta:name="xs:date/OVERHEIDop.startdatum">2020-07-15</meta:user-defined>
    <meta:user-defined meta:name="OVERHEIDop.GmbID/DC.identifier">gmb-2020-179284</meta:user-defined>
    <meta:user-defined meta:name="OVERHEIDop.versieInformatie"/>
  </office:meta>
</office:document-meta>
</file>