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78 Rijnstraat 1,3 &amp; 5 (Goirkekanaaldijk, sectie T nr 511) te Tilburg, bouwen van een bedrijfsverzamelgebouw in afwijking (situering) van de reeds verleende vergunning met kenmerk Z-HZ_WABO-2019-04155, verzonden 10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78 - B - Rijnstraat 1,3 &amp; 5 (Goirkekanaaldijk, sectie T nr 5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7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7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7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8.663 398841.138</meta:user-defined>
    <meta:user-defined meta:name="DC.title">Tilburg, toegekend aanvraag voor een omgevingsvergunning Z-HZ_WABO-2020-02678 Rijnstraat 1,3 &amp; 5 (Goirkekanaaldijk, sectie T nr 511) te Tilburg, bouwen van een bedrijfsverzamelgebouw in afwijking (situering) van de reeds verleende vergunning met kenmerk Z-HZ_WABO-2019-04155, verzonden 10 juli 2020.</meta:user-defined>
    <meta:user-defined meta:name="OVERHEID.PostcodeHuisnummer/OVERHEIDop.postcodeHuisnummer">5046AN 1</meta:user-defined>
    <meta:user-defined meta:name="OVERHEIDop.straatnaam">Rijnstraat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75</meta:user-defined>
    <meta:user-defined meta:name="OVERHEIDop.GmbID/DC.identifier">gmb-2020-179275</meta:user-defined>
    <meta:user-defined meta:name="OVERHEIDop.versieInformatie"/>
  </office:meta>
</office:document-meta>
</file>