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Droogsestraat 1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ext:span text:style-name="nadrukvet">h</text:span>andelen in strijd met regels RO</text:p>
            <text:p text:style-name="common-al">Locatie : Droogsestraat 12 te Malden</text:p>
            <text:p text:style-name="common-al">Datum besluit : 10 juli 2020</text:p>
            <text:p text:style-name="common-al">Datum verzending : 10 juli 2020</text:p>
            <text:p text:style-name="common-al">Zaaknummer ODRN: W.Z20.104759.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926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6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6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622.68 422582.263</meta:user-defined>
    <meta:user-defined meta:name="DC.title">Gemeente Heumen – verleende omgevingsvergunning – OLO  - Droogsestraat 12 te Malden</meta:user-defined>
    <meta:user-defined meta:name="OVERHEID.PostcodeHuisnummer/OVERHEIDop.postcodeHuisnummer">6581KH 12</meta:user-defined>
    <meta:user-defined meta:name="OVERHEIDop.straatnaam">Droogsestraat</meta:user-defined>
    <meta:user-defined meta:name="OVERHEIDop.woonplaats">Malden</meta:user-defined>
    <meta:user-defined meta:name="DCTERMS.W3CDTF/DCTERMS.available">2020-07-14</meta:user-defined>
    <meta:user-defined meta:name="DCTERMS.W3CDTF/OVERHEIDop.jaargang">2020</meta:user-defined>
    <meta:user-defined meta:name="OVERHEIDop.publicationIssue">179260</meta:user-defined>
    <meta:user-defined meta:name="OVERHEIDop.GmbID/DC.identifier">gmb-2020-179260</meta:user-defined>
    <meta:user-defined meta:name="OVERHEIDop.versieInformatie"/>
  </office:meta>
</office:document-meta>
</file>