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Tielsestraat 95, opstellen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opstellen maatwerk, Tielsestraat 95, Kesteren (13-1-2020)</text:p>
            <text:p text:style-name="common-al">Inzage stukken ODR: Tijdens de openingstijden van het gemeentehuis aan de Burgemeester Lodderstraat 20, 4043 KM 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92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9257 438222</meta:user-defined>
    <meta:user-defined meta:name="DC.title">Aangevraagde omgevingsvergunning Kesteren, Tielsestraat 95, opstellen maatwerk</meta:user-defined>
    <meta:user-defined meta:name="OVERHEID.PostcodeHuisnummer/OVERHEIDop.postcodeHuisnummer">4041CS 95</meta:user-defined>
    <meta:user-defined meta:name="OVERHEIDop.straatnaam">Tielsestraat</meta:user-defined>
    <meta:user-defined meta:name="OVERHEIDop.woonplaats">Kester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26</meta:user-defined>
    <meta:user-defined meta:name="OVERHEIDop.GmbID/DC.identifier">gmb-2020-17926</meta:user-defined>
    <meta:user-defined meta:name="OVERHEIDop.versieInformatie"/>
  </office:meta>
</office:document-meta>
</file>