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gemeente Elst, sectie M, nummer 1857 te Elst</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het plaatsen van een reclamemast op locatie Kadastraal bekend als gemeente Elst, sectie M, nummer 1857 te Elst. De aanvraag is geregistreerd onder zaaknummer HOV-20-1336.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25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5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5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62.62 433892.21</meta:user-defined>
    <meta:user-defined meta:name="DC.title">Kennisgeving ontvangst aanvraag omgevingsvergunning Kadastraal bekend als gemeente Elst, sectie M, nummer 1857 te Elst</meta:user-defined>
    <meta:user-defined meta:name="OVERHEID.PostcodeHuisnummer/OVERHEIDop.postcodeHuisnummer">6678PH 4</meta:user-defined>
    <meta:user-defined meta:name="OVERHEIDop.straatnaam">Rietgraafsingel</meta:user-defined>
    <meta:user-defined meta:name="OVERHEIDop.woonplaats">Oosterhout</meta:user-defined>
    <meta:user-defined meta:name="DCTERMS.W3CDTF/DCTERMS.available">2020-07-22</meta:user-defined>
    <meta:user-defined meta:name="DCTERMS.W3CDTF/OVERHEIDop.jaargang">2020</meta:user-defined>
    <meta:user-defined meta:name="OVERHEIDop.publicationIssue">179251</meta:user-defined>
    <meta:user-defined meta:name="OVERHEIDop.GmbID/DC.identifier">gmb-2020-179251</meta:user-defined>
    <meta:user-defined meta:name="OVERHEIDop.versieInformatie"/>
  </office:meta>
</office:document-meta>
</file>