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Oudendijk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<text:span text:style-name="nadrukvet">315413</text:span></text:p>
            <text:p text:style-name="common-al"/>
            <text:p text:style-name="common-al">Burgemeester en Wethouders van de gemeente Terneuzen hebben een melding in het kader van het Activiteitenbesluit geaccepteerd op 10 juli 2020 van Maatschap Landbouwbedrijf de Feijter-Dekker voor het opslaan van tijdelijke mest op de locatie <text:span text:style-name="nadrukvet">Oudendijk ongenummerd (TNZ00;S127) in Zaamslag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5 jul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25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298.746 375078.98</meta:user-defined>
    <meta:user-defined meta:name="DC.title">Melding Activiteitenbesluit – Oudendijk ong. in Zaamslag</meta:user-defined>
    <meta:user-defined meta:name="OVERHEIDop.straatnaam">Eendragtweg</meta:user-defined>
    <meta:user-defined meta:name="OVERHEIDop.woonplaats">Zaamsla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250</meta:user-defined>
    <meta:user-defined meta:name="OVERHEIDop.GmbID/DC.identifier">gmb-2020-179250</meta:user-defined>
    <meta:user-defined meta:name="OVERHEIDop.versieInformatie"/>
  </office:meta>
</office:document-meta>
</file>