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Molenweg ong.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315412</text:span></text:p>
            <text:p text:style-name="common-al"/>
            <text:p text:style-name="common-al">Burgemeester en Wethouders van de gemeente Terneuzen hebben een melding in het kader van het Activiteitenbesluit geaccepteerd op 10 juli 2020 van Maatschap Landbouwbedrijf de Feijter-Dekker voor het opslaan van tijdelijke mest op de locatie <text:span text:style-name="nadrukvet">Molenweg ongenummerd (TNZ00;T562) in Zaamslag</text:span>.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15 juli 2020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924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4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4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0387.79 371315.521</meta:user-defined>
    <meta:user-defined meta:name="DC.title">Melding Activiteitenbesluit – Molenweg ong. in Zaamslag</meta:user-defined>
    <meta:user-defined meta:name="OVERHEID.PostcodeHuisnummer/OVERHEIDop.postcodeHuisnummer">4543PA 2</meta:user-defined>
    <meta:user-defined meta:name="OVERHEIDop.straatnaam">Molenweg</meta:user-defined>
    <meta:user-defined meta:name="OVERHEIDop.woonplaats">Zaamsla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246</meta:user-defined>
    <meta:user-defined meta:name="OVERHEIDop.GmbID/DC.identifier">gmb-2020-179246</meta:user-defined>
    <meta:user-defined meta:name="OVERHEIDop.versieInformatie"/>
  </office:meta>
</office:document-meta>
</file>