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– Eendragtweg ong.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315411</text:span></text:p>
            <text:p text:style-name="common-al"/>
            <text:p text:style-name="common-al">Burgemeester en Wethouders van de gemeente Terneuzen hebben een melding in het kader van het Activiteitenbesluit geaccepteerd op 10 juli 2020 van Maatschap Landbouwbedrijf de Feijter-Dekker voor het opslaan van tijdelijke mest op de locatie <text:span text:style-name="nadrukvet">Eendragtweg ongenummerd (TNZ00;O261 en TNZ00;O438) in Zaamslag</text:span>.</text:p>
            <text:p text:style-name="common-al"/>
            <text:p text:style-name="common-al">De genoemde melding is digitaal, na een telefonische afspraak (14 0115), in te zien aan de publieksbalie in Terneuzen.</text:p>
            <text:p text:style-name="common-al"/>
            <text:p text:style-name="common-al">Terneuzen, 15 juli 2020</text:p>
            <text:p text:style-name="common-al"/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  <text:p text:style-name="table_al">J.A.H. (Jan) Lonink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9242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24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24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52432.774 375103.255</meta:user-defined>
    <meta:user-defined meta:name="DC.title">Melding Activiteitenbesluit – Eendragtweg ong. in Zaamslag</meta:user-defined>
    <meta:user-defined meta:name="OVERHEID.PostcodeHuisnummer/OVERHEIDop.postcodeHuisnummer">4543PL 12</meta:user-defined>
    <meta:user-defined meta:name="OVERHEIDop.straatnaam">Eendragtweg</meta:user-defined>
    <meta:user-defined meta:name="OVERHEIDop.woonplaats">Zaamslag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242</meta:user-defined>
    <meta:user-defined meta:name="OVERHEIDop.GmbID/DC.identifier">gmb-2020-179242</meta:user-defined>
    <meta:user-defined meta:name="OVERHEIDop.versieInformatie"/>
  </office:meta>
</office:document-meta>
</file>