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Handrik 1 A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drik 1 A te Merselo</text:span> - het aanleggen van een gesloten bodemeneriesysteem buiten inrichtingen (GBS-2019-0016)</text:p>
            <text:p text:style-name="common-al">U kunt de desbetreffende stukken op afspraak <text:span text:style-name="nadrukvet">inzien</text:span> gedurende een periode van 2 weken vanaf Vrijdag 24 januari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2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384.08 392750.14</meta:user-defined>
    <meta:user-defined meta:name="DC.title">Melding aanleg gesloten bodemenergiesysteem buiten inrichtingen (Handrik 1 A te Merselo)</meta:user-defined>
    <meta:user-defined meta:name="OVERHEID.PostcodeHuisnummer/OVERHEIDop.postcodeHuisnummer">5815CV 1a</meta:user-defined>
    <meta:user-defined meta:name="OVERHEIDop.straatnaam">Handrik</meta:user-defined>
    <meta:user-defined meta:name="OVERHEIDop.woonplaats">Merselo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24</meta:user-defined>
    <meta:user-defined meta:name="OVERHEIDop.GmbID/DC.identifier">gmb-2020-17924</meta:user-defined>
    <meta:user-defined meta:name="OVERHEIDop.versieInformatie"/>
  </office:meta>
</office:document-meta>
</file>