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idisstraat 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leidisstraat 90A, 3021SR, overige veranderingen aan bestaande bouwwerken (aanvraagdatum 08-07-2020, dossiernummer OMV.20.07.00158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23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3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32.4 437023.64</meta:user-defined>
    <meta:user-defined meta:name="DC.title">Aangevraagde omgevingsvergunning Aleidisstraat 90A</meta:user-defined>
    <meta:user-defined meta:name="OVERHEID.PostcodeHuisnummer/OVERHEIDop.postcodeHuisnummer">3021SR 90</meta:user-defined>
    <meta:user-defined meta:name="OVERHEIDop.straatnaam">Aleidisstraat</meta:user-defined>
    <meta:user-defined meta:name="OVERHEIDop.woonplaats">Rotter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35</meta:user-defined>
    <meta:user-defined meta:name="OVERHEIDop.GmbID/DC.identifier">gmb-2020-179235</meta:user-defined>
    <meta:user-defined meta:name="OVERHEIDop.versieInformatie"/>
  </office:meta>
</office:document-meta>
</file>