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nnenweekend op 3 en 4 oktober 2020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mannenweekend op 3 en 4 oktober 2020, ontvangen: 9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922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BZ Drachten, mannenweekend op 3 en 4 oktober 2020, ontvangen: 9 juli 2020</meta:user-defined>
    <dc:language>nl</dc:language>
    <meta:user-defined meta:name="OVERHEID.EPSG28992/DC.spatial">199434.59 567202.92</meta:user-defined>
    <meta:user-defined meta:name="DC.title">Gemeente Smallingerland - aanvraag omgevingsvergunning - mannenweekend op 3 en 4 oktober 2020 - Oprijlaan 3, 9205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29</meta:user-defined>
    <meta:user-defined meta:name="OVERHEIDop.GmbID/DC.identifier">gmb-2020-179229</meta:user-defined>
    <meta:user-defined meta:name="OVERHEIDop.versieInformatie"/>
  </office:meta>
</office:document-meta>
</file>