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metaal/elektrobedrijf: Kryptonstraat ong. (sectie K, perceelnr. 93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ryptonstraat ong. (sectie K, perceelnr. 933)</text:p>
            <text:p text:style-name="common-al">Omschrijving: starten van een metaal/elektrobedrijf</text:p>
            <text:p text:style-name="common-al">Dossiernummer: AIM-nummer Aarkmxqty1z (milieumelding)</text:p>
            <text:p text:style-name="common-al">Datum verzending: 6 jul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22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2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2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771.127 440154.811</meta:user-defined>
    <meta:user-defined meta:name="DC.title">Geaccepteerde melding Activiteitenbesluit voor het starten van een metaal/elektrobedrijf: Kryptonstraat ong. (sectie K, perceelnr. 933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27</meta:user-defined>
    <meta:user-defined meta:name="OVERHEIDop.GmbID/DC.identifier">gmb-2020-179227</meta:user-defined>
    <meta:user-defined meta:name="OVERHEIDop.versieInformatie"/>
  </office:meta>
</office:document-meta>
</file>