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zagersdonk naast nr. 219 7326 AD Apeldoorn, het plaatsen van een overkapping, een erfafscheiding en het slopen van de oude bijbehorende bouww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7-2020 </text:p>
            <text:p text:style-name="common-al">Wabonummer: D19/0218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22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2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2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76</meta:user-defined>
    <dc:language>nl</dc:language>
    <meta:user-defined meta:name="OVERHEID.EPSG28992/DC.spatial">196889.357 468463.01</meta:user-defined>
    <meta:user-defined meta:name="DC.title">Verleende omgevingsvergunning  Houtzagersdonk naast nr. 219 7326 AD Apeldoorn, het plaatsen van een overkapping, een erfafscheiding en het slopen van de oude bijbehorende bouwwerken.</meta:user-defined>
    <meta:user-defined meta:name="OVERHEID.PostcodeHuisnummer/OVERHEIDop.postcodeHuisnummer">7326AD 219</meta:user-defined>
    <meta:user-defined meta:name="OVERHEIDop.straatnaam">Houtzagersdonk</meta:user-defined>
    <meta:user-defined meta:name="OVERHEIDop.woonplaats">Apeldoorn</meta:user-defined>
    <meta:user-defined meta:name="DCTERMS.W3CDTF/DCTERMS.available">2020-07-14</meta:user-defined>
    <meta:user-defined meta:name="DCTERMS.W3CDTF/OVERHEIDop.jaargang">2020</meta:user-defined>
    <meta:user-defined meta:name="OVERHEIDop.publicationIssue">179225</meta:user-defined>
    <meta:user-defined meta:name="OVERHEIDop.GmbID/DC.identifier">gmb-2020-179225</meta:user-defined>
    <meta:user-defined meta:name="OVERHEIDop.versieInformatie"/>
  </office:meta>
</office:document-meta>
</file>