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ndal 1, 3111L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heeft de gemeente een aanvraag ontvangen voor een omgevingsvergunning op locatie Groenendal 1, 3111LM te Schiedam. De aanvraag is geregistreerd onder zaaknummer 20OMGS190 en projectomschrijving: plaatsen/vergroten van het zijra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921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149.21 436707.66</meta:user-defined>
    <meta:user-defined meta:name="DC.title">Aanvraag omgevingsvergunning Groenendal 1, 3111LM te Schiedam</meta:user-defined>
    <meta:user-defined meta:name="OVERHEID.PostcodeHuisnummer/OVERHEIDop.postcodeHuisnummer">3111LM 1</meta:user-defined>
    <meta:user-defined meta:name="OVERHEIDop.straatnaam">Groenendal</meta:user-defined>
    <meta:user-defined meta:name="OVERHEIDop.woonplaats">Schie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218</meta:user-defined>
    <meta:user-defined meta:name="OVERHEIDop.GmbID/DC.identifier">gmb-2020-179218</meta:user-defined>
    <meta:user-defined meta:name="OVERHEIDop.versieInformatie"/>
  </office:meta>
</office:document-meta>
</file>