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etdijk 8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9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etdijk 8 4823Z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1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621.255 404586.68</meta:user-defined>
    <meta:user-defined meta:name="DC.title">Wet milieubeheer melding, Verandering van de inrichting, Rietdijk 8 4823ZK Breda</meta:user-defined>
    <meta:user-defined meta:name="OVERHEID.PostcodeHuisnummer/OVERHEIDop.postcodeHuisnummer">4823ZK 8</meta:user-defined>
    <meta:user-defined meta:name="OVERHEIDop.straatnaam">Rietdijk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14</meta:user-defined>
    <meta:user-defined meta:name="OVERHEIDop.GmbID/DC.identifier">gmb-2020-179214</meta:user-defined>
    <meta:user-defined meta:name="OVERHEIDop.versieInformatie"/>
  </office:meta>
</office:document-meta>
</file>