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Kostverloren 1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een lozing van grondwater op de vuilwaterriolering, vanwege de aanleg van riolering op Kostverloren 19 te Apeldoorn.</text:p>
            <text:p text:style-name="common-al"/>
            <text:p text:style-name="common-al">Datum verzending: 10 juli 2020</text:p>
            <text:p text:style-name="common-al"/>
            <text:p text:style-name="common-al">Zaaknummer: DOS-2020-038712</text:p>
            <text:p text:style-name="common-al"/>
            <text:p text:style-name="common-al">Inzage:</text:p>
            <text:p text:style-name="common-al">Het besluit met bijbehorende stukken ligt vanaf 16 jul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zwaar:</text:p>
            <text:p text:style-name="common-al">Belanghebbenden kunnen op grond van de Algemene wet bestuursrecht tegen dit besluit bezwaar maken. Een bezwaarschrift dient binnen zes weken na verzending van het besluit 10 juli 2020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3871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0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38712</meta:user-defined>
    <dc:language>nl</dc:language>
    <meta:user-defined meta:name="OVERHEID.EPSG28992/DC.spatial">194342.167 472213.594</meta:user-defined>
    <meta:user-defined meta:name="DC.title">Gemeente Apeldoorn, Beschikking maatwerkvoorschriften, reguliere procedure, Kostverloren 19 te Apeldoorn.</meta:user-defined>
    <meta:user-defined meta:name="OVERHEID.PostcodeHuisnummer/OVERHEIDop.postcodeHuisnummer">7316MN 19</meta:user-defined>
    <meta:user-defined meta:name="OVERHEIDop.straatnaam">Kostverloren</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79202</meta:user-defined>
    <meta:user-defined meta:name="OVERHEIDop.GmbID/DC.identifier">gmb-2020-179202</meta:user-defined>
    <meta:user-defined meta:name="OVERHEIDop.versieInformatie"/>
  </office:meta>
</office:document-meta>
</file>