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187 te Nijmegen: plaatsen van bouwobjecten van 13-12-2019 tot 31-01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0</text:p>
            <text:p text:style-name="common-al">
            <text:span text:style-name="nadrukvet">Omschrijving: </text:span>plaatsen van bouwobjecten van 13-12-2019 tot 31-01-2020 (de Voorstenkamp 118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1037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2-2019</text:p>
            <text:p text:style-name="common-al">
            <text:span text:style-name="nadrukvet">Definitieve beschikking verzonden: </text:span>21-0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anuari 2020 tot en met 3 maart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DCECED6-9A52-4FA5-ACD2-75ACC29C4A1C" xlink:type="simple">http://www.nijmegen.nl/vergunningpagina/?guid=2DCECED6-9A52-4FA5-ACD2-75ACC29C4A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2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80.29 426577.1</meta:user-defined>
    <meta:user-defined meta:name="DC.title">de Voorstenkamp 1187 te Nijmegen: plaatsen van bouwobjecten van 13-12-2019 tot 31-01-2020 - apv vergunning – Bijzondere wetten  - Vergunning verleend</meta:user-defined>
    <meta:user-defined meta:name="OVERHEID.PostcodeHuisnummer/OVERHEIDop.postcodeHuisnummer">6545EK 1201</meta:user-defined>
    <meta:user-defined meta:name="OVERHEIDop.straatnaam">De Voorstenkamp|12</meta:user-defined>
    <meta:user-defined meta:name="OVERHEIDop.woonplaats">Nijmeg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20</meta:user-defined>
    <meta:user-defined meta:name="OVERHEIDop.GmbID/DC.identifier">gmb-2020-17920</meta:user-defined>
    <meta:user-defined meta:name="OVERHEIDop.versieInformatie"/>
  </office:meta>
</office:document-meta>
</file>