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hugowaard - subsidieregeling Reductie Energiegebruik gemeente Heerhugowaar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sluit:</text:p>
            <text:list text:style-name="id1-3-2-1-1-2">
              <text:list-item text:style-override="id1-3-2-1-1-2-1">
                <text:number>1.</text:number>
                <text:p text:style-name="al"> Subsidieregeling Reductie Energiegebruik (RRE) gemeente Heerhugowaard 2020 vast te stellen.</text:p>
              </text:list-item>
              <text:list-item text:style-override="id1-3-2-1-1-2-2">
                <text:number>2.</text:number>
                <text:p text:style-name="al"> Af te wijken van het aanbestedingsreglement Heerhugowaard om 1-op-1 een overeenkomst aan te kunnen gaan met Duurzaam Bouwloket met afspraken over de uitvoering van de subsidieregeling RRE gemeente Heerhugowaard 2020.</text:p>
              </text:list-item>
              <text:list-item text:style-override="id1-3-2-1-1-2-3">
                <text:number>3.</text:number>
                <text:p text:style-name="al"> Overeenkomst aan te gaan met gemeente Castricum in verband met afspraken over de uitvoering van subsidieregeling RRE gemeente Heerhugowaard 2020.</text:p>
              </text:list-item>
              <text:list-item text:style-override="id1-3-2-1-1-2-4">
                <text:number>4.</text:number>
                <text:p text:style-name="al"> Uitvoering van de subsidie regeling te mandateren aan het Duurzaam Bouwloket;</text:p>
              </text:list-item>
              <text:list-item text:style-override="id1-3-2-1-1-2-5">
                <text:number>5.</text:number>
                <text:p text:style-name="al"> Daartoe overeenkomst aan te gaan met het Duurzaam Bouwloket. Dit omhelst tevens het sluiten van een verwerkersovereenkomst met het oog op de AVG.</text:p>
              </text:list-item>
              <text:list-item text:style-override="id1-3-2-1-1-2-6">
                <text:number>5.</text:number>
                <text:p text:style-name="al"> Ondertekening van documenten onder 3 en 4 te mandateren aan Wethouder Stam-de Nijs.</text:p>
              </text:list-item>
              <text:list-item text:style-override="id1-3-2-1-1-2-7">
                <text:number>6.</text:number>
                <text:p text:style-name="al"> Ondertekening van documenten onder 5 te mandateren aan hoofd Strategisch Beleid.</text:p>
              </text:list-item>
              <text:list-item text:style-override="id1-3-2-1-1-2-8">
                <text:number>7.</text:number>
                <text:p text:style-name="al"> Akkoord te gaan met verzending van bijgaande Raadsinformatiebrief (Bij20-402) aan de gemeenteraad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7919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BW20-0274</meta:user-defined>
    <dc:language>nl</dc:language>
    <meta:user-defined meta:name="OVERHEID.Gemeente/DC.spatial">Heerhugowaard</meta:user-defined>
    <meta:user-defined meta:name="DC.title">Gemeente Heerhugowaard - subsidieregeling Reductie Energiegebruik gemeente Heerhugowaard 2020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98</meta:user-defined>
    <meta:user-defined meta:name="OVERHEIDop.GmbID/DC.identifier">gmb-2020-179198</meta:user-defined>
    <meta:user-defined meta:name="OVERHEIDop.versieInformatie"/>
  </office:meta>
</office:document-meta>
</file>