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52 A in Nieuwkoop - het uitbreiden van een recreatiewoning door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2 A in Nieuwkoop - zaaknummer W-2020-0235 - aanvraag  omgevingsvergunning  voor het uitbreiden van een recreatiewoning door het plaatsen van een veranda - ingekomen op 2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919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33 461125</meta:user-defined>
    <meta:user-defined meta:name="DC.title">Aanvraag omgevingsvergunning Zuideinde 52 A in Nieuwkoop - het uitbreiden van een recreatiewoning door het plaatsen van een veranda</meta:user-defined>
    <meta:user-defined meta:name="OVERHEID.PostcodeHuisnummer/OVERHEIDop.postcodeHuisnummer">2421AK 52</meta:user-defined>
    <meta:user-defined meta:name="OVERHEIDop.straatnaam">Zuideinde</meta:user-defined>
    <meta:user-defined meta:name="OVERHEIDop.woonplaats">Nieuwkoo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96</meta:user-defined>
    <meta:user-defined meta:name="OVERHEIDop.GmbID/DC.identifier">gmb-2020-179196</meta:user-defined>
    <meta:user-defined meta:name="OVERHEIDop.versieInformatie"/>
  </office:meta>
</office:document-meta>
</file>