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16*"/>
    </style:style>
    <style:style style:family="table-column" style:parent-style-name="colspec" style:name="id1-3-2-2-1-2-1-3">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het college van burgemeester en wethouders van de gemeente Heerhugowaard houdende regels omtrent subsidie reductie energiegebruik (Subsidieregeling Reductie Energiegebruik Heerhugowaard 2020)</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gelet op het bepaalde in artikel 3 van de Algemene subsidieverordening Heerhugowaard 2014;</text:p>
            <text:p text:style-name="al"/>
            <text:p text:style-name="al">
            <text:span text:style-name="nadrukvet">b e s l u i t</text:span>
          </text:p>
            <text:p text:style-name="al"/>
            <text:p text:style-name="al">vast te stellen de volgende subsidieregeling:</text:p>
            <text:p text:style-name="al"/>
            <text:p text:style-name="al">
            <text:span text:style-name="nadrukvet">Subsidieregeling Reductie Energiegebruik gemeente Heerhugo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Heerhugowaard,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Heerhugowaard die op het moment van de indiening van de aanvraag in het kader van deze regeling is opgeleverd aan de eigenaar-bewoner, niet zijnde een woning met een recreatiefuncti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erhugow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worden toegepast bij bestaande koopwoningen op het grondgebied van de gemeente Heerhugowaard. </text:p>
              </text:list-item>
              <text:list-item text:style-override="id1-3-2-2-2-3">
                <text:number>2.</text:number>
                <text:p text:style-name="al">De voorzieningen en bijbehorende activiteiten dienen te worden geplaatst c.q. getroffen in de periode 01-01-2020 tot en met 31-03-2021 ongeacht het moment van subsidieaanvraag.</text:p>
              </text:list-item>
              <text:list-item text:style-override="id1-3-2-2-2-4">
                <text:number>3.</text:number>
                <text:p text:style-name="al">Subsidie wordt alleen vastgesteld indien en voor zover met facturen is aangetoond dat de duurzaamheidsmaatregelen daadwerkelijk zijn toegepast en betaald binnen de criteria van deze regeling. </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ad €70 verstrekt voor een minimale uitgave van €70 voor de uitvoering van een of meer duurzaamheidsmaatregelen aan een bestaande koopwoning volgens bijlage 1.</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looptijd van deze regeling is vastgesteld op € 226.170. Dit heeft betrekking op maximaal 3.231 woningen in Heerhugowaard. </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 . </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De aanvrager vraagt bij het college subsidie aan nadat een maatregel als bedoeld in bijlage 1 is geplaatst of uitgevoerd, op een volledig ingevuld digitaal aanvraagformulier, beschikbaar gesteld door het college op het gemeentelijk energieloket <text:a xlink:href="http://www.duurzaambouwloket.nl" xlink:type="simple">www.duurzaambouwloket.nl</text:a>..</text:p>
              </text:list-item>
              <text:list-item text:style-override="id1-3-2-2-5-3">
                <text:number>2.</text:number>
                <text:p text:style-name="al">Aanvragen die ná 31 maart 2021 worden ingediend, worden niet in behandeling genomen.</text:p>
              </text:list-item>
              <text:list-item text:style-override="id1-3-2-2-5-4">
                <text:number>3.</text:number>
                <text:p text:style-name="al">Het college is bevoegd om aanvullende informatie te vragen die nodig is ter beoordeling van de aanvraag</text:p>
              </text:list-item>
            </text:list>
          </text:section>
          <text:section text:name="artikel_id1-3-2-2-6" text:style-name="artikel">
            <text:p text:style-name="artikel_kop_titel"><text:span text:style-name="artikel_kop_label">Artikel</text:span> <text:span text:style-name="artikel_kop_nr">6.</text:span> Weigeringsgronden </text:p>
            <text:p text:style-name="al">Overeenkomstig artikel 9, tweede lid onder g, van de Algemene subsidieverordening Heerhugowaard 2014 kan subsidie worden geweigerd als de maatregel(en) waarvoor subsidie is aangevraagd is (zijn) aangekocht voor 1 januari 2020.</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regeling treedt in werking met ingang van de dag na bekendmaking en werkt terug tot en met 1 januari 2020. </text:p>
              </text:list-item>
              <text:list-item text:style-override="id1-3-2-2-7-3">
                <text:number>2.</text:number>
                <text:p text:style-name="al">Deze regeling vervalt op 31 maart 2021, met dien verstande dat zij blijft gelden voor het afhandelen van aanvragen die gedurende het van kracht zijn van deze regeling zijn ingediend. </text:p>
              </text:list-item>
              <text:list-item text:style-override="id1-3-2-2-7-4">
                <text:number>3.</text:number>
                <text:p text:style-name="al">Deze regeling wordt aangehaald als “Subsidieregeling Reductie Energiegebruik Heerhugowaard 2020”. </text:p>
              </text:list-item>
            </text:list>
          </text:section>
        </text:section>
        <text:section text:name="regeling-sluiting_id1-3-2-3" text:style-name="regeling-sluiting">
          <text:section text:name="ondertekening_id1-3-2-3-1">
            <text:p><text:span text:style-name="functie">Aldus besloten door het college van burgemeester en wethouders van Heerhugowaard in de vergadering van 30 juni 2020,</text:span></text:p>
          </text:section>
          <text:section text:name="ondertekening_id1-3-2-3-2">
            <text:p><text:span text:style-name="functie"/></text:p>
            <text:p><text:span text:style-name="functie">de secretaris, </text:span></text:p>
            <text:p><text:span text:style-name="functie"/></text:p>
            <text:p><text:span text:style-name="functie">A.S. Meijer </text:span></text:p>
          </text:section>
          <text:section text:name="ondertekening_id1-3-2-3-3">
            <text:p><text:span text:style-name="functie"/></text:p>
            <text:p><text:span text:style-name="functie">de burgemeester,</text:span></text:p>
            <text:p><text:span text:style-name="functie">A.B. Blase</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e maatregelen energiebespa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nergiebesparende maatrege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minimaal : Spouw: Rc ≥ 1,3m2 K/W, binnengevel ≥ 3,5 K/W, buitengevel ≥ 4,5 K/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Adviescriteria minimaal : Rc ≥ 3,5m2 K/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 Adviescriteria minimaal : Rc ≥ 2,5 m2 K/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of binnenzijde van het dakbeschot.  Adviescriteria minimaal :Rc ≥ 4,5 m2 K/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 Adviescriteria minimaal : Kozijn U waarde &lt; 1,3. Glas &lt; 0,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en maar maatregelen die wel een energiebesparende of energieopwekkende functie hebben en daarmee een CO2 reductie realis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91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https://decentrale.regelgeving.overheid.nl/cvdr/xhtmloutput/Historie/Heerhugowaard/405949/CVDR405949_2.html</meta:user-defined>
    <meta:user-defined meta:name="OVERHEIDop.referentienummer">BW20-0274</meta:user-defined>
    <meta:user-defined meta:name="DCTERMS.alternative">Subsidieregeling Reductie Energiegebruik Heerhugowaard 2020</meta:user-defined>
    <dc:language>nl</dc:language>
    <meta:user-defined meta:name="OVERHEID.Gemeente/DC.spatial">Heerhugowaard</meta:user-defined>
    <meta:user-defined meta:name="DC.title">Besluit van het college van burgemeester en wethouders van de gemeente Heerhugowaard houdende regels omtrent subsidie reductie energiegebruik (Subsidieregeling Reductie Energiegebruik Heerhugowaard 2020)</meta:user-defined>
    <meta:user-defined meta:name="DCTERMS.W3CDTF/DCTERMS.available">2020-07-14</meta:user-defined>
    <meta:user-defined meta:name="DCTERMS.W3CDTF/OVERHEIDop.jaargang">2020</meta:user-defined>
    <meta:user-defined meta:name="OVERHEIDop.publicationIssue">179195</meta:user-defined>
    <meta:user-defined meta:name="OVERHEIDop.betreftRegeling">CVDR642397_1</meta:user-defined>
    <meta:user-defined meta:name="xs:date/OVERHEIDop.startdatum">2020-07-15</meta:user-defined>
    <meta:user-defined meta:name="OVERHEIDop.GmbID/DC.identifier">gmb-2020-179195</meta:user-defined>
    <meta:user-defined meta:name="OVERHEIDop.versieInformatie"/>
  </office:meta>
</office:document-meta>
</file>